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12</text:p>
          </table:table-cell>
          <table:table-cell table:style-name="ce2" table:number-columns-repeated="2"/>
          <table:table-cell table:style-name="ce2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10944:217</text:p>
          </table:table-cell>
          <table:table-cell table:style-name="ce12" office:value-type="float" office:value="26832.3" calcext:value-type="float">
            <text:p>26832,3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30000:8296</text:p>
          </table:table-cell>
          <table:table-cell table:style-name="ce12" office:value-type="float" office:value="35320.56" calcext:value-type="float">
            <text:p>35320,56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20318:141</text:p>
          </table:table-cell>
          <table:table-cell table:style-name="ce12" office:value-type="float" office:value="103712" calcext:value-type="float">
            <text:p>103712,0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00000:40</text:p>
          </table:table-cell>
          <table:table-cell table:style-name="ce12" office:value-type="float" office:value="97944010.3" calcext:value-type="float">
            <text:p>97944010,3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0333:243</text:p>
          </table:table-cell>
          <table:table-cell table:style-name="ce12" office:value-type="float" office:value="2670300" calcext:value-type="float">
            <text:p>2670300,0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1801:202</text:p>
          </table:table-cell>
          <table:table-cell table:style-name="ce12" office:value-type="float" office:value="99535.26" calcext:value-type="float">
            <text:p>99535,26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1:19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E5F9CB38E44625A86AD9098843CCA21FC40301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.00.0000</text:date>, <text:time style:data-style-name="N2" text:time-value="14:35:07.9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3T05:26:18</meta:creation-date>
    <dc:date>2022-10-03T14:36:57.567000000</dc:date>
    <dc:title>Untitled Spreadsheet</dc:titl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