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11</text:p>
          </table:table-cell>
          <table:table-cell table:style-name="ce2" table:number-columns-repeated="2"/>
          <table:table-cell table:style-name="ce2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03:280</text:p>
          </table:table-cell>
          <table:table-cell table:style-name="ce12" office:value-type="float" office:value="571999.23" calcext:value-type="float">
            <text:p>571999,23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901:1343</text:p>
          </table:table-cell>
          <table:table-cell table:style-name="ce12" office:value-type="float" office:value="322191.2" calcext:value-type="float">
            <text:p>322191,2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2126:202</text:p>
          </table:table-cell>
          <table:table-cell table:style-name="ce12" office:value-type="float" office:value="452909.76" calcext:value-type="float">
            <text:p>452909,7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1712:12</text:p>
          </table:table-cell>
          <table:table-cell table:style-name="ce12" office:value-type="float" office:value="1053944.04" calcext:value-type="float">
            <text:p>1053944,0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32:221</text:p>
          </table:table-cell>
          <table:table-cell table:style-name="ce12" office:value-type="float" office:value="14951960.04" calcext:value-type="float">
            <text:p>14951960,0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79:51</text:p>
          </table:table-cell>
          <table:table-cell table:style-name="ce12" office:value-type="float" office:value="109472339.95" calcext:value-type="float">
            <text:p>109472339,95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20420:259</text:p>
          </table:table-cell>
          <table:table-cell table:style-name="ce12" office:value-type="float" office:value="3681462.88" calcext:value-type="float">
            <text:p>3681462,88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304:522</text:p>
          </table:table-cell>
          <table:table-cell table:style-name="ce12" office:value-type="float" office:value="168353.25" calcext:value-type="float">
            <text:p>168353,25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306:451</text:p>
          </table:table-cell>
          <table:table-cell table:style-name="ce12" office:value-type="float" office:value="527438.51" calcext:value-type="float">
            <text:p>527438,51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4737</text:p>
          </table:table-cell>
          <table:table-cell table:style-name="ce12" office:value-type="float" office:value="1221010.56" calcext:value-type="float">
            <text:p>1221010,5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21013:294</text:p>
          </table:table-cell>
          <table:table-cell table:style-name="ce12" office:value-type="float" office:value="1443146.99" calcext:value-type="float">
            <text:p>1443146,99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84002:295</text:p>
          </table:table-cell>
          <table:table-cell table:style-name="ce12" office:value-type="float" office:value="418185.46" calcext:value-type="float">
            <text:p>418185,4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30:874</text:p>
          </table:table-cell>
          <table:table-cell table:style-name="ce12" office:value-type="float" office:value="1848870.41" calcext:value-type="float">
            <text:p>1848870,41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42:338</text:p>
          </table:table-cell>
          <table:table-cell table:style-name="ce12" office:value-type="float" office:value="4679303.05" calcext:value-type="float">
            <text:p>4679303,05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852:482</text:p>
          </table:table-cell>
          <table:table-cell table:style-name="ce12" office:value-type="float" office:value="315981.18" calcext:value-type="float">
            <text:p>315981,18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852:483</text:p>
          </table:table-cell>
          <table:table-cell table:style-name="ce12" office:value-type="float" office:value="103562.16" calcext:value-type="float">
            <text:p>103562,1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856:168</text:p>
          </table:table-cell>
          <table:table-cell table:style-name="ce12" office:value-type="float" office:value="173483.82" calcext:value-type="float">
            <text:p>173483,82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902:134</text:p>
          </table:table-cell>
          <table:table-cell table:style-name="ce12" office:value-type="float" office:value="2109304.04" calcext:value-type="float">
            <text:p>2109304,0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201:1176</text:p>
          </table:table-cell>
          <table:table-cell table:style-name="ce12" office:value-type="float" office:value="2766998.57" calcext:value-type="float">
            <text:p>2766998,57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0866:195</text:p>
          </table:table-cell>
          <table:table-cell table:style-name="ce12" office:value-type="float" office:value="1681572.63" calcext:value-type="float">
            <text:p>1681572,63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346:316</text:p>
          </table:table-cell>
          <table:table-cell table:style-name="ce12" office:value-type="float" office:value="161635.54" calcext:value-type="float">
            <text:p>161635,5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813:1717</text:p>
          </table:table-cell>
          <table:table-cell table:style-name="ce12" office:value-type="float" office:value="274245.84" calcext:value-type="float">
            <text:p>274245,8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00000:3052</text:p>
          </table:table-cell>
          <table:table-cell table:style-name="ce12" office:value-type="float" office:value="7147061.35" calcext:value-type="float">
            <text:p>7147061,35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7854</text:p>
          </table:table-cell>
          <table:table-cell table:style-name="ce12" office:value-type="float" office:value="5289362.2" calcext:value-type="float">
            <text:p>5289362,2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0804:213</text:p>
          </table:table-cell>
          <table:table-cell table:style-name="ce12" office:value-type="float" office:value="719310.99" calcext:value-type="float">
            <text:p>719310,99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804:214</text:p>
          </table:table-cell>
          <table:table-cell table:style-name="ce12" office:value-type="float" office:value="704034.18" calcext:value-type="float">
            <text:p>704034,18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804:215</text:p>
          </table:table-cell>
          <table:table-cell table:style-name="ce12" office:value-type="float" office:value="704034.18" calcext:value-type="float">
            <text:p>704034,18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804:222</text:p>
          </table:table-cell>
          <table:table-cell table:style-name="ce12" office:value-type="float" office:value="519408.53" calcext:value-type="float">
            <text:p>519408,53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0804:224</text:p>
          </table:table-cell>
          <table:table-cell table:style-name="ce12" office:value-type="float" office:value="4621573.08" calcext:value-type="float">
            <text:p>4621573,08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293:295</text:p>
          </table:table-cell>
          <table:table-cell table:style-name="ce12" office:value-type="float" office:value="871778.1" calcext:value-type="float">
            <text:p>871778,1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293:296</text:p>
          </table:table-cell>
          <table:table-cell table:style-name="ce12" office:value-type="float" office:value="1102296.34" calcext:value-type="float">
            <text:p>1102296,3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293:297</text:p>
          </table:table-cell>
          <table:table-cell table:style-name="ce12" office:value-type="float" office:value="968176.64" calcext:value-type="float">
            <text:p>968176,6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293:298</text:p>
          </table:table-cell>
          <table:table-cell table:style-name="ce12" office:value-type="float" office:value="1173547.44" calcext:value-type="float">
            <text:p>1173547,4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293:299</text:p>
          </table:table-cell>
          <table:table-cell table:style-name="ce12" office:value-type="float" office:value="3590438.52" calcext:value-type="float">
            <text:p>3590438,52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293:300</text:p>
          </table:table-cell>
          <table:table-cell table:style-name="ce12" office:value-type="float" office:value="725084.67" calcext:value-type="float">
            <text:p>725084,67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293:301</text:p>
          </table:table-cell>
          <table:table-cell table:style-name="ce12" office:value-type="float" office:value="561626.27" calcext:value-type="float">
            <text:p>561626,27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293:302</text:p>
          </table:table-cell>
          <table:table-cell table:style-name="ce12" office:value-type="float" office:value="1031045.25" calcext:value-type="float">
            <text:p>1031045,25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239:885</text:p>
          </table:table-cell>
          <table:table-cell table:style-name="ce12" office:value-type="float" office:value="3646005.66" calcext:value-type="float">
            <text:p>3646005,6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24:729</text:p>
          </table:table-cell>
          <table:table-cell table:style-name="ce12" office:value-type="float" office:value="2516017.5" calcext:value-type="float">
            <text:p>2516017,5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91011:20</text:p>
          </table:table-cell>
          <table:table-cell table:style-name="ce12" office:value-type="float" office:value="1662830" calcext:value-type="float">
            <text:p>1662830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10805:1028</text:p>
          </table:table-cell>
          <table:table-cell table:style-name="ce12" office:value-type="float" office:value="585936.25" calcext:value-type="float">
            <text:p>585936,25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0866:196</text:p>
          </table:table-cell>
          <table:table-cell table:style-name="ce12" office:value-type="float" office:value="581530.46" calcext:value-type="float">
            <text:p>581530,4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292:519</text:p>
          </table:table-cell>
          <table:table-cell table:style-name="ce12" office:value-type="float" office:value="655037.43" calcext:value-type="float">
            <text:p>655037,43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292:520</text:p>
          </table:table-cell>
          <table:table-cell table:style-name="ce12" office:value-type="float" office:value="655037.43" calcext:value-type="float">
            <text:p>655037,43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0318:305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0804:216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0804:217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0804:218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0804:228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804:231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0804:232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804:235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605:520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2501:1013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34:134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53:375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01002:2212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20602:395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0225:29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3BFFE8A7ED14E14A0B3497CA00112C00C5AD50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16:02:38.3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3T07:01:19</meta:creation-date>
    <dc:date>2022-10-03T16:10:50.193000000</dc:date>
    <dc:title>Untitled Spreadsheet</dc:title>
    <meta:generator>LibreOffice/6.3.1.2$Windows_X86_64 LibreOffice_project/b79626edf0065ac373bd1df5c28bd630b4424273</meta:generator>
    <meta:editing-duration>PT8M18S</meta:editing-duration>
    <meta:editing-cycles>1</meta:editing-cycles>
    <meta:document-statistic meta:table-count="1" meta:cell-count="3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