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0910</text:p>
          </table:table-cell>
          <table:table-cell table:number-columns-repeated="2" table:style-name="ce2"/>
          <table:table-cell office:value-type="string" table:style-name="ce2">
            <text:p>30.09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92" table:style-name="ce4">
            <text:p>92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58" table:style-name="ce4">
            <text:p>15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6:012901:29</text:p>
          </table:table-cell>
          <table:table-cell office:value-type="float" office:value="296461.08" table:style-name="ce5">
            <text:p>296461.08</text:p>
          </table:table-cell>
          <table:table-cell office:value-type="string" table:style-name="ce4">
            <text:p>27.09.2022</text:p>
          </table:table-cell>
          <table:table-cell office:value-type="date" office:date-value="2022-09-22T00:00:00" table:style-name="ce14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6:012901:5</text:p>
          </table:table-cell>
          <table:table-cell office:value-type="float" office:value="261692.56" table:style-name="ce5">
            <text:p>261692.56</text:p>
          </table:table-cell>
          <table:table-cell office:value-type="string" table:style-name="ce4">
            <text:p>27.09.2022</text:p>
          </table:table-cell>
          <table:table-cell office:value-type="date" office:date-value="2022-09-22T00:00:00" table:style-name="ce14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10134:1185</text:p>
          </table:table-cell>
          <table:table-cell office:value-type="float" office:value="154380.6" table:style-name="ce5">
            <text:p>154380.60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20410:683</text:p>
          </table:table-cell>
          <table:table-cell office:value-type="float" office:value="51563.82" table:style-name="ce5">
            <text:p>51563.82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20479:4</text:p>
          </table:table-cell>
          <table:table-cell office:value-type="float" office:value="521845.68" table:style-name="ce5">
            <text:p>521845.68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30007:1640</text:p>
          </table:table-cell>
          <table:table-cell office:value-type="float" office:value="1099164.24" table:style-name="ce5">
            <text:p>1099164.24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30007:1641</text:p>
          </table:table-cell>
          <table:table-cell office:value-type="float" office:value="1346893.92" table:style-name="ce5">
            <text:p>1346893.92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30007:1642</text:p>
          </table:table-cell>
          <table:table-cell office:value-type="float" office:value="904467.6" table:style-name="ce5">
            <text:p>904467.60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100004:327</text:p>
          </table:table-cell>
          <table:table-cell office:value-type="float" office:value="320943.55" table:style-name="ce5">
            <text:p>320943.55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100004:74</text:p>
          </table:table-cell>
          <table:table-cell office:value-type="float" office:value="668589.34" table:style-name="ce5">
            <text:p>668589.34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100004:98</text:p>
          </table:table-cell>
          <table:table-cell office:value-type="float" office:value="435161.21" table:style-name="ce5">
            <text:p>435161.21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100005:249</text:p>
          </table:table-cell>
          <table:table-cell office:value-type="float" office:value="60225.7" table:style-name="ce5">
            <text:p>60225.70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210265:247</text:p>
          </table:table-cell>
          <table:table-cell office:value-type="float" office:value="54640.61" table:style-name="ce5">
            <text:p>54640.61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210265:268</text:p>
          </table:table-cell>
          <table:table-cell office:value-type="float" office:value="5083387.75" table:style-name="ce5">
            <text:p>5083387.75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2:000128:61</text:p>
          </table:table-cell>
          <table:table-cell office:value-type="float" office:value="79320" table:style-name="ce5">
            <text:p>79320.00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2:000169:5</text:p>
          </table:table-cell>
          <table:table-cell office:value-type="float" office:value="538033.9" table:style-name="ce5">
            <text:p>538033.90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2:000408:6</text:p>
          </table:table-cell>
          <table:table-cell office:value-type="float" office:value="3157433.67" table:style-name="ce5">
            <text:p>3157433.67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2:000431:6</text:p>
          </table:table-cell>
          <table:table-cell office:value-type="float" office:value="226699.16" table:style-name="ce5">
            <text:p>226699.16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2:000568:12</text:p>
          </table:table-cell>
          <table:table-cell office:value-type="float" office:value="173448" table:style-name="ce5">
            <text:p>173448.00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3:050006:293</text:p>
          </table:table-cell>
          <table:table-cell office:value-type="float" office:value="43605.59" table:style-name="ce5">
            <text:p>43605.59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5:000000:6616</text:p>
          </table:table-cell>
          <table:table-cell office:value-type="float" office:value="811587.27" table:style-name="ce5">
            <text:p>811587.27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5:010103:19</text:p>
          </table:table-cell>
          <table:table-cell office:value-type="float" office:value="552295.31999999995" table:style-name="ce5">
            <text:p>552295.32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5:010104:1</text:p>
          </table:table-cell>
          <table:table-cell office:value-type="float" office:value="424370.62" table:style-name="ce5">
            <text:p>424370.62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5:010105:10</text:p>
          </table:table-cell>
          <table:table-cell office:value-type="float" office:value="283350.8" table:style-name="ce5">
            <text:p>283350.80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5:010105:8</text:p>
          </table:table-cell>
          <table:table-cell office:value-type="float" office:value="912084" table:style-name="ce5">
            <text:p>912084.00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5:010434:14</text:p>
          </table:table-cell>
          <table:table-cell office:value-type="float" office:value="657186.53" table:style-name="ce5">
            <text:p>657186.53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5:010439:18</text:p>
          </table:table-cell>
          <table:table-cell office:value-type="float" office:value="608160" table:style-name="ce5">
            <text:p>608160.00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5:010506:14</text:p>
          </table:table-cell>
          <table:table-cell office:value-type="float" office:value="452385" table:style-name="ce5">
            <text:p>452385.00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5:010506:16</text:p>
          </table:table-cell>
          <table:table-cell office:value-type="float" office:value="487468.79999999999" table:style-name="ce5">
            <text:p>487468.80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5:010506:28</text:p>
          </table:table-cell>
          <table:table-cell office:value-type="float" office:value="306804.40000000002" table:style-name="ce5">
            <text:p>306804.40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5:010524:30</text:p>
          </table:table-cell>
          <table:table-cell office:value-type="float" office:value="305028.96000000002" table:style-name="ce5">
            <text:p>305028.96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5:010537:18</text:p>
          </table:table-cell>
          <table:table-cell office:value-type="float" office:value="641780" table:style-name="ce5">
            <text:p>641780.00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5:010538:10</text:p>
          </table:table-cell>
          <table:table-cell office:value-type="float" office:value="1294989.3600000001" table:style-name="ce5">
            <text:p>1294989.36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5:010538:12</text:p>
          </table:table-cell>
          <table:table-cell office:value-type="float" office:value="330782.32" table:style-name="ce5">
            <text:p>330782.32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5:010538:15</text:p>
          </table:table-cell>
          <table:table-cell office:value-type="float" office:value="605392.80000000005" table:style-name="ce5">
            <text:p>605392.80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5:010538:27</text:p>
          </table:table-cell>
          <table:table-cell office:value-type="float" office:value="365954.57" table:style-name="ce5">
            <text:p>365954.57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5:010642:29</text:p>
          </table:table-cell>
          <table:table-cell office:value-type="float" office:value="107945.54" table:style-name="ce5">
            <text:p>107945.54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5:010642:43</text:p>
          </table:table-cell>
          <table:table-cell office:value-type="float" office:value="104380.92" table:style-name="ce5">
            <text:p>104380.92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5:020232:7</text:p>
          </table:table-cell>
          <table:table-cell office:value-type="float" office:value="1353790.51" table:style-name="ce5">
            <text:p>1353790.51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6:010501:139</text:p>
          </table:table-cell>
          <table:table-cell office:value-type="float" office:value="445164.42" table:style-name="ce5">
            <text:p>445164.42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6:010501:157</text:p>
          </table:table-cell>
          <table:table-cell office:value-type="float" office:value="280544.03999999998" table:style-name="ce5">
            <text:p>280544.04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6:010501:186</text:p>
          </table:table-cell>
          <table:table-cell office:value-type="float" office:value="84404.88" table:style-name="ce5">
            <text:p>84404.88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6:010501:187</text:p>
          </table:table-cell>
          <table:table-cell office:value-type="float" office:value="84404.4" table:style-name="ce5">
            <text:p>84404.40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6:010501:36</text:p>
          </table:table-cell>
          <table:table-cell office:value-type="float" office:value="450422.47" table:style-name="ce5">
            <text:p>450422.47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6:010501:40</text:p>
          </table:table-cell>
          <table:table-cell office:value-type="float" office:value="102929.58" table:style-name="ce5">
            <text:p>102929.58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6:010501:46</text:p>
          </table:table-cell>
          <table:table-cell office:value-type="float" office:value="1069599.75" table:style-name="ce5">
            <text:p>1069599.75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6:010501:50</text:p>
          </table:table-cell>
          <table:table-cell office:value-type="float" office:value="469182.64" table:style-name="ce5">
            <text:p>469182.64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6:010501:57</text:p>
          </table:table-cell>
          <table:table-cell office:value-type="float" office:value="109433.2" table:style-name="ce5">
            <text:p>109433.20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6:010601:14</text:p>
          </table:table-cell>
          <table:table-cell office:value-type="float" office:value="106040.1" table:style-name="ce5">
            <text:p>106040.10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6:010601:18</text:p>
          </table:table-cell>
          <table:table-cell office:value-type="float" office:value="146107.9" table:style-name="ce5">
            <text:p>146107.90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6:010601:2</text:p>
          </table:table-cell>
          <table:table-cell office:value-type="float" office:value="173176.29" table:style-name="ce5">
            <text:p>173176.29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7:020001:115</text:p>
          </table:table-cell>
          <table:table-cell office:value-type="float" office:value="3147690" table:style-name="ce5">
            <text:p>3147690.00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7:020001:54</text:p>
          </table:table-cell>
          <table:table-cell office:value-type="float" office:value="409512.51" table:style-name="ce5">
            <text:p>409512.51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7:020002:15</text:p>
          </table:table-cell>
          <table:table-cell office:value-type="float" office:value="471731.58" table:style-name="ce5">
            <text:p>471731.58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7:020002:25</text:p>
          </table:table-cell>
          <table:table-cell office:value-type="float" office:value="448600.65" table:style-name="ce5">
            <text:p>448600.65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7:020002:30</text:p>
          </table:table-cell>
          <table:table-cell office:value-type="float" office:value="342712.68" table:style-name="ce5">
            <text:p>342712.68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7:020002:45</text:p>
          </table:table-cell>
          <table:table-cell office:value-type="float" office:value="103134.6" table:style-name="ce5">
            <text:p>103134.60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7:020002:48</text:p>
          </table:table-cell>
          <table:table-cell office:value-type="float" office:value="100847.12" table:style-name="ce5">
            <text:p>100847.12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7:020002:54</text:p>
          </table:table-cell>
          <table:table-cell office:value-type="float" office:value="82562.399999999994" table:style-name="ce5">
            <text:p>82562.40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7:020002:55</text:p>
          </table:table-cell>
          <table:table-cell office:value-type="float" office:value="431832.87" table:style-name="ce5">
            <text:p>431832.87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7:020002:56</text:p>
          </table:table-cell>
          <table:table-cell office:value-type="float" office:value="94129.2" table:style-name="ce5">
            <text:p>94129.20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7:020002:59</text:p>
          </table:table-cell>
          <table:table-cell office:value-type="float" office:value="530184.27" table:style-name="ce5">
            <text:p>530184.27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7:020005:108</text:p>
          </table:table-cell>
          <table:table-cell office:value-type="float" office:value="478901.73" table:style-name="ce5">
            <text:p>478901.73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7:020005:119</text:p>
          </table:table-cell>
          <table:table-cell office:value-type="float" office:value="456332.79999999999" table:style-name="ce5">
            <text:p>456332.80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7:020005:125</text:p>
          </table:table-cell>
          <table:table-cell office:value-type="float" office:value="577204.31999999995" table:style-name="ce5">
            <text:p>577204.32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7:020005:95</text:p>
          </table:table-cell>
          <table:table-cell office:value-type="float" office:value="648556.12" table:style-name="ce5">
            <text:p>648556.12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7:020006:7</text:p>
          </table:table-cell>
          <table:table-cell office:value-type="float" office:value="455000.76" table:style-name="ce5">
            <text:p>455000.76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7:020006:9</text:p>
          </table:table-cell>
          <table:table-cell office:value-type="float" office:value="434485.16" table:style-name="ce5">
            <text:p>434485.16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0:000000:4027</text:p>
          </table:table-cell>
          <table:table-cell office:value-type="float" office:value="287330.40000000002" table:style-name="ce5">
            <text:p>287330.40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0:009005:1428</text:p>
          </table:table-cell>
          <table:table-cell office:value-type="float" office:value="170405.98" table:style-name="ce5">
            <text:p>170405.98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0:009005:1429</text:p>
          </table:table-cell>
          <table:table-cell office:value-type="float" office:value="170143.32" table:style-name="ce5">
            <text:p>170143.32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0:013013:3627</text:p>
          </table:table-cell>
          <table:table-cell office:value-type="float" office:value="375236.46" table:style-name="ce5">
            <text:p>375236.46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0:021005:197</text:p>
          </table:table-cell>
          <table:table-cell office:value-type="float" office:value="170580.48000000001" table:style-name="ce5">
            <text:p>170580.48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0:131016:12</text:p>
          </table:table-cell>
          <table:table-cell office:value-type="float" office:value="541268.86" table:style-name="ce5">
            <text:p>541268.86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0:131017:558</text:p>
          </table:table-cell>
          <table:table-cell office:value-type="float" office:value="74308.100000000006" table:style-name="ce5">
            <text:p>74308.10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0:131017:559</text:p>
          </table:table-cell>
          <table:table-cell office:value-type="float" office:value="64419.25" table:style-name="ce5">
            <text:p>64419.25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3:093204:166</text:p>
          </table:table-cell>
          <table:table-cell office:value-type="float" office:value="111189.75999999999" table:style-name="ce5">
            <text:p>111189.76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4:011404:147</text:p>
          </table:table-cell>
          <table:table-cell office:value-type="float" office:value="144294.70000000001" table:style-name="ce5">
            <text:p>144294.70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4:011605:150</text:p>
          </table:table-cell>
          <table:table-cell office:value-type="float" office:value="1364468.96" table:style-name="ce5">
            <text:p>1364468.96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4:011707:104</text:p>
          </table:table-cell>
          <table:table-cell office:value-type="float" office:value="309296" table:style-name="ce5">
            <text:p>309296.00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6:011801:79</text:p>
          </table:table-cell>
          <table:table-cell office:value-type="float" office:value="221225.76" table:style-name="ce5">
            <text:p>221225.76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6:012901:26</text:p>
          </table:table-cell>
          <table:table-cell office:value-type="float" office:value="407796.54" table:style-name="ce5">
            <text:p>407796.54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6:012902:31</text:p>
          </table:table-cell>
          <table:table-cell office:value-type="float" office:value="336578.55" table:style-name="ce5">
            <text:p>336578.55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6:012902:33</text:p>
          </table:table-cell>
          <table:table-cell office:value-type="float" office:value="310735.83" table:style-name="ce5">
            <text:p>310735.83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6:015646:908</text:p>
          </table:table-cell>
          <table:table-cell office:value-type="float" office:value="44710.75" table:style-name="ce5">
            <text:p>44710.75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8:020202:211</text:p>
          </table:table-cell>
          <table:table-cell office:value-type="float" office:value="330336" table:style-name="ce5">
            <text:p>330336.00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21:011802:634</text:p>
          </table:table-cell>
          <table:table-cell office:value-type="float" office:value="25115058.420000002" table:style-name="ce5">
            <text:p>25115058.42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22:010634:937</text:p>
          </table:table-cell>
          <table:table-cell office:value-type="float" office:value="185805" table:style-name="ce5">
            <text:p>185805.00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22:010651:173</text:p>
          </table:table-cell>
          <table:table-cell office:value-type="float" office:value="772560" table:style-name="ce5">
            <text:p>772560.00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23:020859:213</text:p>
          </table:table-cell>
          <table:table-cell office:value-type="float" office:value="63775.839999999997" table:style-name="ce5">
            <text:p>63775.84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23:020859:214</text:p>
          </table:table-cell>
          <table:table-cell office:value-type="float" office:value="186992.24" table:style-name="ce5">
            <text:p>186992.24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25:010131:176</text:p>
          </table:table-cell>
          <table:table-cell office:value-type="float" office:value="298466.03999999998" table:style-name="ce5">
            <text:p>298466.04</text:p>
          </table:table-cell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100005:71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170108:95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170117:18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170117:21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170117:36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170117:43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3:040004:368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5:000000:1382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5:000000:1383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5:000000:5076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5:000000:5077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5:010101:11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5:010101:3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5:010101:6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5:010102:1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5:010102:17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5:010102:2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5:010102:3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5:010102:4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5:010102:68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5:010103:4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5:010103:7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5:010103:8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5:010105:11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5:010105:115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5:010105:116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5:010105:117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5:010105:124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5:010105:127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5:010105:128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5:010105:134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5:010105:2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5:010105:47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5:010105:48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5:010105:5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5:010105:51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5:010105:55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5:010105:9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5:010106:165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5:010106:27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5:010106:3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5:010106:5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5:010107:12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5:010107:2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5:010109:13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5:010109:4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5:010109:6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5:010110:7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5:010440:1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5:010537:19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6:010501:58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6:010601:10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6:010601:15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6:010601:17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6:011203:107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7:020002:21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7:020002:62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7:020002:7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0:000000:3944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0:012010:116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0:013001:1087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0:013001:1088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0:013001:1089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0:013001:1090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0:013001:1091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0:121002:102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0:121002:33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0:121002:34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0:121002:35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0:121002:37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0:121002:38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0:121002:4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0:121002:5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0:121002:56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0:121002:61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0:121002:62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0:121002:9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0:121003:14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0:121003:18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0:121003:25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0:121003:27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6:010601:237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6:015519:17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7:000000:669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7:010503:1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7:010503:152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7:010503:179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7:010503:180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7:010503:185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8:021401:521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21:000000:435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21:010916:21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21:011802:10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21:011802:1085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21:011802:1086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21:011802:1104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21:011802:1127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21:011802:1131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21:011802:1137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21:011802:1138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21:011802:1146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21:011802:1148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21:011802:1152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21:011802:1155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21:011802:1161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21:011802:1198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21:011802:1346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21:011802:1357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21:011802:1363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21:011802:1364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21:011802:1365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21:011802:1374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21:011802:14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21:011802:185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21:011802:21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21:011802:247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21:011802:280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21:011802:29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21:011802:31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21:011802:36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21:011802:630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21:011803:116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21:011803:123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21:011803:129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21:011803:144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21:011803:15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21:011803:2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21:011803:22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21:011803:30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21:011803:31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21:011803:465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21:011803:47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21:011803:474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21:011803:475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21:011803:50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21:011803:512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21:011803:517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21:011803:526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21:011803:534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21:011803:539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21:011803:54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21:011803:543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21:011803:544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21:011803:545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21:011803:553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21:011803:565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21:011803:566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21:011803:568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21:011803:584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21:011803:587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21:011803:708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21:011803:72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21:011803:725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21:011803:726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21:011803:93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23:021704:7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24:010273:4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28:010104:241</text:p>
          </table:table-cell>
          <table:table-cell table:style-name="ce4"/>
          <table:table-cell office:value-type="string" table:style-name="ce4">
            <text:p>27.09.2022</text:p>
          </table:table-cell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464CC5FA21508B0C7A3043E5391B03832574D9C9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2">
            <text:p>Начальник отдела кадастровой оценки</text:p>
          </table:table-cell>
          <table:covered-table-cell/>
          <table:table-cell table:style-name="ce6"/>
          <table:table-cell table:style-name="ce7"/>
          <table:table-cell office:value-type="string" table:style-name="ce6">
            <text:p>Т.В.Шарак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8">
            <text:p>(подпись)</text:p>
          </table:table-cell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16379"/>
        </table:table-row>
        <table:table-row table:number-rows-repeated="10483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09-30T07:50:44Z</meta:creation-date>
    <dc:date>2022-09-30T08:00:06Z</dc:date>
    <meta:editing-cycles>1</meta:editing-cycles>
    <meta:editing-duration>PT9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