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091</text:p>
          </table:table-cell>
          <table:table-cell table:style-name="ce2" table:number-columns-repeated="2"/>
          <table:table-cell table:style-name="ce2" office:value-type="string" calcext:value-type="string">
            <text:p>15.0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86" calcext:value-type="float">
            <text:p>48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9:011216:75</text:p>
          </table:table-cell>
          <table:table-cell table:style-name="ce11" office:value-type="float" office:value="339052.48" calcext:value-type="float">
            <text:p>339052,4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1229:69</text:p>
          </table:table-cell>
          <table:table-cell table:style-name="ce11" office:value-type="float" office:value="1594019.02" calcext:value-type="float">
            <text:p>1594019,0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10901:103</text:p>
          </table:table-cell>
          <table:table-cell table:style-name="ce11" office:value-type="float" office:value="1845658.75" calcext:value-type="float">
            <text:p>1845658,7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1235:71</text:p>
          </table:table-cell>
          <table:table-cell table:style-name="ce11" office:value-type="float" office:value="1680540.02" calcext:value-type="float">
            <text:p>1680540,0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50024:92</text:p>
          </table:table-cell>
          <table:table-cell table:style-name="ce11" office:value-type="float" office:value="1082265.99" calcext:value-type="float">
            <text:p>1082265,9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50015:808</text:p>
          </table:table-cell>
          <table:table-cell table:style-name="ce11" office:value-type="float" office:value="464685.52" calcext:value-type="float">
            <text:p>464685,5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756</text:p>
          </table:table-cell>
          <table:table-cell table:style-name="ce11" office:value-type="float" office:value="193009.6" calcext:value-type="float">
            <text:p>193009,6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59:483</text:p>
          </table:table-cell>
          <table:table-cell table:style-name="ce11" office:value-type="float" office:value="229422.96" calcext:value-type="float">
            <text:p>229422,9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10201:537</text:p>
          </table:table-cell>
          <table:table-cell table:style-name="ce11" office:value-type="float" office:value="19013678.91" calcext:value-type="float">
            <text:p>19013678,9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20008:544</text:p>
          </table:table-cell>
          <table:table-cell table:style-name="ce11" office:value-type="float" office:value="15892.72" calcext:value-type="float">
            <text:p>15892,7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20058:406</text:p>
          </table:table-cell>
          <table:table-cell table:style-name="ce11" office:value-type="float" office:value="7585.16" calcext:value-type="float">
            <text:p>7585,1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20058:416</text:p>
          </table:table-cell>
          <table:table-cell table:style-name="ce11" office:value-type="float" office:value="11558.35" calcext:value-type="float">
            <text:p>11558,3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00000:1633</text:p>
          </table:table-cell>
          <table:table-cell table:style-name="ce11" office:value-type="float" office:value="30578994.62" calcext:value-type="float">
            <text:p>30578994,6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46:1355</text:p>
          </table:table-cell>
          <table:table-cell table:style-name="ce11" office:value-type="float" office:value="3301609.68" calcext:value-type="float">
            <text:p>3301609,6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66:249</text:p>
          </table:table-cell>
          <table:table-cell table:style-name="ce11" office:value-type="float" office:value="1911988.5" calcext:value-type="float">
            <text:p>1911988,5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10201:538</text:p>
          </table:table-cell>
          <table:table-cell table:style-name="ce11" office:value-type="float" office:value="521962.69" calcext:value-type="float">
            <text:p>521962,6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10201:539</text:p>
          </table:table-cell>
          <table:table-cell table:style-name="ce11" office:value-type="float" office:value="540569.65" calcext:value-type="float">
            <text:p>540569,6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10201:540</text:p>
          </table:table-cell>
          <table:table-cell table:style-name="ce11" office:value-type="float" office:value="543914.39" calcext:value-type="float">
            <text:p>543914,3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10201:541</text:p>
          </table:table-cell>
          <table:table-cell table:style-name="ce11" office:value-type="float" office:value="500010.99" calcext:value-type="float">
            <text:p>500010,9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10201:542</text:p>
          </table:table-cell>
          <table:table-cell table:style-name="ce11" office:value-type="float" office:value="521962.69" calcext:value-type="float">
            <text:p>521962,6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10201:543</text:p>
          </table:table-cell>
          <table:table-cell table:style-name="ce11" office:value-type="float" office:value="542677.13" calcext:value-type="float">
            <text:p>542677,1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10201:544</text:p>
          </table:table-cell>
          <table:table-cell table:style-name="ce11" office:value-type="float" office:value="552451.17" calcext:value-type="float">
            <text:p>552451,1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10201:545</text:p>
          </table:table-cell>
          <table:table-cell table:style-name="ce11" office:value-type="float" office:value="506108.69" calcext:value-type="float">
            <text:p>506108,6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10201:546</text:p>
          </table:table-cell>
          <table:table-cell table:style-name="ce11" office:value-type="float" office:value="475620.21" calcext:value-type="float">
            <text:p>475620,2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10201:547</text:p>
          </table:table-cell>
          <table:table-cell table:style-name="ce11" office:value-type="float" office:value="519523.61" calcext:value-type="float">
            <text:p>519523,6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10201:548</text:p>
          </table:table-cell>
          <table:table-cell table:style-name="ce11" office:value-type="float" office:value="359764.01" calcext:value-type="float">
            <text:p>359764,0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10201:549</text:p>
          </table:table-cell>
          <table:table-cell table:style-name="ce11" office:value-type="float" office:value="492693.76" calcext:value-type="float">
            <text:p>492693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10201:550</text:p>
          </table:table-cell>
          <table:table-cell table:style-name="ce11" office:value-type="float" office:value="360983.54" calcext:value-type="float">
            <text:p>360983,5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10201:551</text:p>
          </table:table-cell>
          <table:table-cell table:style-name="ce11" office:value-type="float" office:value="471961.59" calcext:value-type="float">
            <text:p>471961,5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10201:552</text:p>
          </table:table-cell>
          <table:table-cell table:style-name="ce11" office:value-type="float" office:value="525621.31" calcext:value-type="float">
            <text:p>525621,3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201:553</text:p>
          </table:table-cell>
          <table:table-cell table:style-name="ce11" office:value-type="float" office:value="492693.76" calcext:value-type="float">
            <text:p>492693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201:554</text:p>
          </table:table-cell>
          <table:table-cell table:style-name="ce11" office:value-type="float" office:value="346349.08" calcext:value-type="float">
            <text:p>346349,0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201:555</text:p>
          </table:table-cell>
          <table:table-cell table:style-name="ce11" office:value-type="float" office:value="373370.83" calcext:value-type="float">
            <text:p>373370,8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10201:556</text:p>
          </table:table-cell>
          <table:table-cell table:style-name="ce11" office:value-type="float" office:value="362389.34" calcext:value-type="float">
            <text:p>362389,3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10201:557</text:p>
          </table:table-cell>
          <table:table-cell table:style-name="ce11" office:value-type="float" office:value="370233.26" calcext:value-type="float">
            <text:p>370233,2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10201:558</text:p>
          </table:table-cell>
          <table:table-cell table:style-name="ce11" office:value-type="float" office:value="491474.22" calcext:value-type="float">
            <text:p>491474,2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10201:559</text:p>
          </table:table-cell>
          <table:table-cell table:style-name="ce11" office:value-type="float" office:value="552451.17" calcext:value-type="float">
            <text:p>552451,1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10201:560</text:p>
          </table:table-cell>
          <table:table-cell table:style-name="ce11" office:value-type="float" office:value="515865" calcext:value-type="float">
            <text:p>515865,0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10201:561</text:p>
          </table:table-cell>
          <table:table-cell table:style-name="ce11" office:value-type="float" office:value="352446.77" calcext:value-type="float">
            <text:p>352446,7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10201:562</text:p>
          </table:table-cell>
          <table:table-cell table:style-name="ce11" office:value-type="float" office:value="493913.3" calcext:value-type="float">
            <text:p>493913,3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10201:563</text:p>
          </table:table-cell>
          <table:table-cell table:style-name="ce11" office:value-type="float" office:value="554890.25" calcext:value-type="float">
            <text:p>554890,2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10201:564</text:p>
          </table:table-cell>
          <table:table-cell table:style-name="ce11" office:value-type="float" office:value="513425.92" calcext:value-type="float">
            <text:p>513425,9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20007:269</text:p>
          </table:table-cell>
          <table:table-cell table:style-name="ce11" office:value-type="float" office:value="209408.83" calcext:value-type="float">
            <text:p>209408,8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4709:31</text:p>
          </table:table-cell>
          <table:table-cell table:style-name="ce11" office:value-type="float" office:value="1445488.12" calcext:value-type="float">
            <text:p>1445488,1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1803:723</text:p>
          </table:table-cell>
          <table:table-cell table:style-name="ce11" office:value-type="float" office:value="1038867.76" calcext:value-type="float">
            <text:p>1038867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290:156</text:p>
          </table:table-cell>
          <table:table-cell table:style-name="ce11" office:value-type="float" office:value="891247.12" calcext:value-type="float">
            <text:p>891247,1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00000:3184</text:p>
          </table:table-cell>
          <table:table-cell table:style-name="ce11" office:value-type="float" office:value="228519.76" calcext:value-type="float">
            <text:p>228519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40002:1722</text:p>
          </table:table-cell>
          <table:table-cell table:style-name="ce11" office:value-type="float" office:value="341994.22" calcext:value-type="float">
            <text:p>341994,2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232:562</text:p>
          </table:table-cell>
          <table:table-cell table:style-name="ce11" office:value-type="float" office:value="362665.75" calcext:value-type="float">
            <text:p>362665,7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363:198</text:p>
          </table:table-cell>
          <table:table-cell table:style-name="ce11" office:value-type="float" office:value="2928117.66" calcext:value-type="float">
            <text:p>2928117,6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379:196</text:p>
          </table:table-cell>
          <table:table-cell table:style-name="ce11" office:value-type="float" office:value="3186216.36" calcext:value-type="float">
            <text:p>3186216,3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431:367</text:p>
          </table:table-cell>
          <table:table-cell table:style-name="ce11" office:value-type="float" office:value="4008424.5" calcext:value-type="float">
            <text:p>4008424,5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0206:154</text:p>
          </table:table-cell>
          <table:table-cell table:style-name="ce11" office:value-type="float" office:value="636491.52" calcext:value-type="float">
            <text:p>636491,5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0106:391</text:p>
          </table:table-cell>
          <table:table-cell table:style-name="ce11" office:value-type="float" office:value="1113572.76" calcext:value-type="float">
            <text:p>1113572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0303:135</text:p>
          </table:table-cell>
          <table:table-cell table:style-name="ce11" office:value-type="float" office:value="1665196.63" calcext:value-type="float">
            <text:p>1665196,6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21021:156</text:p>
          </table:table-cell>
          <table:table-cell table:style-name="ce11" office:value-type="float" office:value="490024.09" calcext:value-type="float">
            <text:p>490024,09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00000:3080</text:p>
          </table:table-cell>
          <table:table-cell table:style-name="ce11" office:value-type="float" office:value="2811416.71" calcext:value-type="float">
            <text:p>2811416,7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20058:415</text:p>
          </table:table-cell>
          <table:table-cell table:style-name="ce11" office:value-type="float" office:value="16615.12" calcext:value-type="float">
            <text:p>16615,1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20058:417</text:p>
          </table:table-cell>
          <table:table-cell table:style-name="ce11" office:value-type="float" office:value="50567.76" calcext:value-type="float">
            <text:p>50567,7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085:715</text:p>
          </table:table-cell>
          <table:table-cell table:style-name="ce11" office:value-type="float" office:value="1731807.74" calcext:value-type="float">
            <text:p>1731807,7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124:1140</text:p>
          </table:table-cell>
          <table:table-cell table:style-name="ce11" office:value-type="float" office:value="1991730.16" calcext:value-type="float">
            <text:p>1991730,1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5:010106:434</text:p>
          </table:table-cell>
          <table:table-cell table:style-name="ce11" office:value-type="float" office:value="537601.02" calcext:value-type="float">
            <text:p>537601,0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00000:12496</text:p>
          </table:table-cell>
          <table:table-cell table:style-name="ce11" office:value-type="float" office:value="4606820.95" calcext:value-type="float">
            <text:p>4606820,9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654:143</text:p>
          </table:table-cell>
          <table:table-cell table:style-name="ce11" office:value-type="float" office:value="3313779.84" calcext:value-type="float">
            <text:p>3313779,8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032:246</text:p>
          </table:table-cell>
          <table:table-cell table:style-name="ce11" office:value-type="float" office:value="19319691.92" calcext:value-type="float">
            <text:p>19319691,9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108:74</text:p>
          </table:table-cell>
          <table:table-cell table:style-name="ce11" office:value-type="float" office:value="905174.12" calcext:value-type="float">
            <text:p>905174,1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108:75</text:p>
          </table:table-cell>
          <table:table-cell table:style-name="ce11" office:value-type="float" office:value="1427748.88" calcext:value-type="float">
            <text:p>1427748,8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0203:70</text:p>
          </table:table-cell>
          <table:table-cell table:style-name="ce11" office:value-type="float" office:value="1163139.26" calcext:value-type="float">
            <text:p>1163139,2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30002:519</text:p>
          </table:table-cell>
          <table:table-cell table:style-name="ce11" office:value-type="float" office:value="20162433.24" calcext:value-type="float">
            <text:p>20162433,24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394:453</text:p>
          </table:table-cell>
          <table:table-cell table:style-name="ce11" office:value-type="float" office:value="1057973.63" calcext:value-type="float">
            <text:p>1057973,63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327:326</text:p>
          </table:table-cell>
          <table:table-cell table:style-name="ce11" office:value-type="float" office:value="3793460.15" calcext:value-type="float">
            <text:p>3793460,1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494:78</text:p>
          </table:table-cell>
          <table:table-cell table:style-name="ce11" office:value-type="float" office:value="1657756.22" calcext:value-type="float">
            <text:p>1657756,2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1804:471</text:p>
          </table:table-cell>
          <table:table-cell table:style-name="ce11" office:value-type="float" office:value="767910.4" calcext:value-type="float">
            <text:p>767910,4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30605:421</text:p>
          </table:table-cell>
          <table:table-cell table:style-name="ce11" office:value-type="float" office:value="5374472.25" calcext:value-type="float">
            <text:p>5374472,2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237:414</text:p>
          </table:table-cell>
          <table:table-cell table:style-name="ce11" office:value-type="float" office:value="4425266.68" calcext:value-type="float">
            <text:p>4425266,68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150:827</text:p>
          </table:table-cell>
          <table:table-cell table:style-name="ce11" office:value-type="float" office:value="5571221.35" calcext:value-type="float">
            <text:p>5571221,35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3:010011:1373</text:p>
          </table:table-cell>
          <table:table-cell table:style-name="ce11" office:value-type="float" office:value="206759.87" calcext:value-type="float">
            <text:p>206759,87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40731:163</text:p>
          </table:table-cell>
          <table:table-cell table:style-name="ce11" office:value-type="float" office:value="2609815.91" calcext:value-type="float">
            <text:p>2609815,91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40731:180</text:p>
          </table:table-cell>
          <table:table-cell table:style-name="ce11" office:value-type="float" office:value="2604585.82" calcext:value-type="float">
            <text:p>2604585,8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104:297</text:p>
          </table:table-cell>
          <table:table-cell table:style-name="ce11" office:value-type="float" office:value="5800402.26" calcext:value-type="float">
            <text:p>5800402,26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104:298</text:p>
          </table:table-cell>
          <table:table-cell table:style-name="ce11" office:value-type="float" office:value="477610.8" calcext:value-type="float">
            <text:p>477610,80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0106:255</text:p>
          </table:table-cell>
          <table:table-cell table:style-name="ce11" office:value-type="float" office:value="658049.92" calcext:value-type="float">
            <text:p>658049,92</text:p>
          </table:table-cell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39:14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10011:8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20814: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0852: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20852: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0813:2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116: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00000:2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42:1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5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5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9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2:16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442:5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80:1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82:1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94:1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394: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85: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124:8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222:6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07:2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08:2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86:2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11617: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48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385:2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10711:13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9:010711:13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9:010711:13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0711:13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9:010711:13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9:010711:13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9:010711:24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137: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5:010704: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5:010705: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0708: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5:010708: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0000:13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00000:22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00000:22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1142:2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1142:2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2:000000:11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2:000000:11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00000:11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00000:11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00000:12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00000:7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7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00000:7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170: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90008:1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009:4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009:4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09:4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09:4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09:4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009:4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09:4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009:4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009:4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009:4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009:4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009:4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009:4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009:4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009:4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009:4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009:4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009:4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009:5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009:5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009:5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09:5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009:5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09:50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009:5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009:5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009:5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009:5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009:5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009:5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009:5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009:5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009:5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009:5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009:5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009:5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09:5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30080:2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023:5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23:6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20401:9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00000:64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00000:64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00000:64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00000:11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00000:11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00000:11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00000:12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00000:19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00000:19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03:3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03:30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03:3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03:3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03:3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03:3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003:3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03:3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03:3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30040:2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30040:2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11:2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11:2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11:2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11:2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11:2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11:2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11:2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11:2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11:2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11:2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11:5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11:5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3:050046: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87:8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87:8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10155: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138:3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1:010742: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30089:2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30035:3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30035:5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30035:5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30035:5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17:4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17:4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17:4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17:4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17:42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17:4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20413:4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009:3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009:3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009:4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009:4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009:4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009:4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09:4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009:4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009:4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009:4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09:4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09:4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09:4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09:42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09:4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009:4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09:4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09:4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09:4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09:4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09:4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09:4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09:4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09:4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09:4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09:4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09:4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009:4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09:4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09:4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09:4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09:4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09:4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009:4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009:4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009:4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009:4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009:4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009:4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009:4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009:4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009:4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009:4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009:4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009:4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009:4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009:4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009:4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009:4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009:4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009:4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009:4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009:4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009:4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009:4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009:4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010: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011:1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011:1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011:1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011:1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011:1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011:1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011:1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011:1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011:1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011:1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011:1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011:1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011:1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011:1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011:1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011:1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011:1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011:1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011:1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011:1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011:2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011:2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20001:2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20362: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6:011202:17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6:011202:18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20405:8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231:2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20401:8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20800:3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20407:7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20407:8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20408:12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20408:12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20408:12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20408:12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20408:12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20408:12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20408:12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20408:12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7:010603: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7:010603: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923:1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1009:1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20209:1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8:021201:1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8:021201:1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8:021201:1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8:021201:1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8:021201:1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8:021201:1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7:011021: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8:010154: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90017: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10023:4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1:000000:15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1:000000:15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1:000000:17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20403:6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20403:6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20403:6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20403:6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20403:6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20403:6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20403:6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20403:6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20403:6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20403:6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20405:12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20405:12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20405:12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20405:15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20405:15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20405:15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20405:15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30222:2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130222:3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3:160416:1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20800:7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20800:8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10017:3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017:3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20403:2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20403:3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20403:3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00000:20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00000:20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00000:20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00000:20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3:000000:26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10257:6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10086:6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10017:3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10017:31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10017:3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10017:31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10017:3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10017:3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10017:32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10017:3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10017:32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10017:3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10017:3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10017:3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10017:32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10017:32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10017:3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10017:33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10017:3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10017:33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10017:33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10017:33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10017:33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10017:3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10017:3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10017:3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10017:3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10017:3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10017:3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10017:3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10017:3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10017:3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10017:3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10017:3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10017:3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10017:3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10017:3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10017:3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10017:3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10017:3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10017:3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10017:3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10017:3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10017:3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10017:3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10017:36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10017:3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10017:36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10017:3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10017:3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10017:36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10017:3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10017:3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10017:3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10017:3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010017:3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10017:37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010017:3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010017:3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010017:3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010017:3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010017:3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010017:3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010017:3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010017:3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010017:3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010017:3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010017:3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010017:3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010017:38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010017:3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010017:3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010017:3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010017:3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010017:3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010017:39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010017:3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010017:3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010017:4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010017:40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010017:4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010017:4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010017:40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010017:4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010017:40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010017:40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010017:40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010017:41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010017:41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010017:41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010017:41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010017:41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010017:4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010017:4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130089:2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010299:1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010086:76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130028:1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130028:1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010009:1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010009:1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010009:15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010009:1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010009:16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010009:16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010009:1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010009:16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010009:17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010009:1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010009:17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010009:1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010009:17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010009:17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010009:1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010009:1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010009:17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010009:1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010009:18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010009:18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010009:18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010009:1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010009:18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010009:1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010009:18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010009:18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010009:1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010009:19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010009:19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010009:1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010009:19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010009:19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010009:1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010009:19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010009:19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010009:20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010009:20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010009:2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010009:2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010009:21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010009:22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010009:22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010009:2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010009:2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4:011629:15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2:000128:68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7:010914:1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7:011000:3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010009:13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010009:13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010009:13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010009:14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010009:14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010009:14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010009:14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010009:14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010009:14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010009:14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010009:14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010009:149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010009:1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010009:15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010009:1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010009:15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010009:15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010338:29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010010:10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010010:125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010181:3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130027:16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130027:2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130035:53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130035:56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130035:56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130035:57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130035:58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130035:59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130035:59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090007:4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000000:782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010302:10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020800:100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010145:121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010138:284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20394:27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010428:152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010428:15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010440:123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010440:158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010440:171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010440:177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010442:55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020402:850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020402:91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020402:926</text:p>
          </table:table-cell>
          <table:table-cell table:style-name="ce6"/>
          <table:table-cell table:style-name="ce6" office:value-type="string" calcext:value-type="string">
            <text:p>01.02.2022</text:p>
          </table:table-cell>
          <table:table-cell table:style-name="ce6" office:value-type="string" calcext:value-type="string">
            <text:p>25.0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7B2AF1E854F9773CCCD119825C8936B110B399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7"/>
          <table:table-cell/>
          <table:table-cell table:style-name="ce12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7"/>
          <table:table-cell/>
          <table:table-cell table:style-name="ce13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1019"/>
        </table:table-row>
        <table:table-row table:style-name="ro7" table:number-rows-repeated="10479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.00.0000</text:date>, <text:time style:data-style-name="N2" text:time-value="12:11:20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23T03:09:51</meta:creation-date>
    <dc:date>2022-03-23T12:14:18.343000000</dc:date>
    <dc:title>Untitled Spreadsheet</dc:title>
    <meta:generator>LibreOffice/6.3.1.2$Windows_X86_64 LibreOffice_project/b79626edf0065ac373bd1df5c28bd630b4424273</meta:generator>
    <meta:editing-duration>PT2M57S</meta:editing-duration>
    <meta:editing-cycles>2</meta:editing-cycles>
    <meta:document-statistic meta:table-count="1" meta:cell-count="23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