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909</text:p>
          </table:table-cell>
          <table:table-cell table:style-name="ce2" table:number-columns-repeated="2"/>
          <table:table-cell table:style-name="ce2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4:010344:542</text:p>
          </table:table-cell>
          <table:table-cell table:style-name="ce12" office:value-type="float" office:value="293474.76" calcext:value-type="float">
            <text:p>293474,76</text:p>
          </table:table-cell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5:020230:242</text:p>
          </table:table-cell>
          <table:table-cell table:style-name="ce12" office:value-type="float" office:value="1801105.71" calcext:value-type="float">
            <text:p>1801105,71</text:p>
          </table:table-cell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274:322</text:p>
          </table:table-cell>
          <table:table-cell table:style-name="ce12" office:value-type="float" office:value="1775091.61" calcext:value-type="float">
            <text:p>1775091,61</text:p>
          </table:table-cell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130161:766</text:p>
          </table:table-cell>
          <table:table-cell table:style-name="ce12" office:value-type="float" office:value="2815931.79" calcext:value-type="float">
            <text:p>2815931,79</text:p>
          </table:table-cell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6:030101:4082</text:p>
          </table:table-cell>
          <table:table-cell table:style-name="ce12" office:value-type="float" office:value="525286.66" calcext:value-type="float">
            <text:p>525286,66</text:p>
          </table:table-cell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5.09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1:011204:202</text:p>
          </table:table-cell>
          <table:table-cell table:style-name="ce6"/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8:010106:2891</text:p>
          </table:table-cell>
          <table:table-cell table:style-name="ce6"/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5.09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86657BDCF0DCF87676EB3EA6AB3A3A02D8154FE4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3"/>
          <table:table-cell table:style-name="ce14"/>
          <table:table-cell table:style-name="ce13" office:value-type="string" calcext:value-type="string">
            <text:p>Т.В.Шара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1"/>
          <table:table-cell table:style-name="ce8"/>
          <table:table-cell table:style-name="ce15" office:value-type="string" calcext:value-type="string">
            <text:p>(подпись)</text:p>
          </table:table-cell>
          <table:table-cell table:style-name="ce16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30">00.00.0000</text:date>, <text:time style:data-style-name="N2" text:time-value="09:09:33.22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9-30T00:07:19</meta:creation-date>
    <dc:date>2022-09-30T09:12:49.072000000</dc:date>
    <dc:title>Untitled Spreadsheet</dc:title>
    <meta:generator>LibreOffice/6.3.1.2$Windows_X86_64 LibreOffice_project/b79626edf0065ac373bd1df5c28bd630b4424273</meta:generator>
    <meta:editing-duration>PT3M29S</meta:editing-duration>
    <meta:editing-cycles>1</meta:editing-cycles>
    <meta:document-statistic meta:table-count="1" meta:cell-count="6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