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8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38:28</text:p>
          </table:table-cell>
          <table:table-cell table:style-name="ce12" office:value-type="float" office:value="592140" calcext:value-type="float">
            <text:p>592140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39:20</text:p>
          </table:table-cell>
          <table:table-cell table:style-name="ce12" office:value-type="float" office:value="605710" calcext:value-type="float">
            <text:p>605710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39:21</text:p>
          </table:table-cell>
          <table:table-cell table:style-name="ce12" office:value-type="float" office:value="266306.67" calcext:value-type="float">
            <text:p>266306,67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40:13</text:p>
          </table:table-cell>
          <table:table-cell table:style-name="ce12" office:value-type="float" office:value="100313.6" calcext:value-type="float">
            <text:p>100313,6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40:2</text:p>
          </table:table-cell>
          <table:table-cell table:style-name="ce12" office:value-type="float" office:value="266985" calcext:value-type="float">
            <text:p>266985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505:1</text:p>
          </table:table-cell>
          <table:table-cell table:style-name="ce12" office:value-type="float" office:value="1024229.91" calcext:value-type="float">
            <text:p>1024229,91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05:5</text:p>
          </table:table-cell>
          <table:table-cell table:style-name="ce12" office:value-type="float" office:value="689652" calcext:value-type="float">
            <text:p>689652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506:1</text:p>
          </table:table-cell>
          <table:table-cell table:style-name="ce12" office:value-type="float" office:value="803153.36" calcext:value-type="float">
            <text:p>803153,3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43:169</text:p>
          </table:table-cell>
          <table:table-cell table:style-name="ce12" office:value-type="float" office:value="473838" calcext:value-type="float">
            <text:p>473838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43:170</text:p>
          </table:table-cell>
          <table:table-cell table:style-name="ce12" office:value-type="float" office:value="773935.4" calcext:value-type="float">
            <text:p>773935,4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501:178</text:p>
          </table:table-cell>
          <table:table-cell table:style-name="ce12" office:value-type="float" office:value="379708" calcext:value-type="float">
            <text:p>379708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501:184</text:p>
          </table:table-cell>
          <table:table-cell table:style-name="ce12" office:value-type="float" office:value="158200.65" calcext:value-type="float">
            <text:p>158200,6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501:29</text:p>
          </table:table-cell>
          <table:table-cell table:style-name="ce12" office:value-type="float" office:value="802828.21" calcext:value-type="float">
            <text:p>802828,21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501:35</text:p>
          </table:table-cell>
          <table:table-cell table:style-name="ce12" office:value-type="float" office:value="461248.76" calcext:value-type="float">
            <text:p>461248,7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501:8</text:p>
          </table:table-cell>
          <table:table-cell table:style-name="ce12" office:value-type="float" office:value="156635.22" calcext:value-type="float">
            <text:p>156635,22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23:186</text:p>
          </table:table-cell>
          <table:table-cell table:style-name="ce12" office:value-type="float" office:value="333291.85" calcext:value-type="float">
            <text:p>333291,8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23:274</text:p>
          </table:table-cell>
          <table:table-cell table:style-name="ce12" office:value-type="float" office:value="46157.7" calcext:value-type="float">
            <text:p>46157,7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2902:16</text:p>
          </table:table-cell>
          <table:table-cell table:style-name="ce12" office:value-type="float" office:value="148632" calcext:value-type="float">
            <text:p>148632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8:010107:2097</text:p>
          </table:table-cell>
          <table:table-cell table:style-name="ce12" office:value-type="float" office:value="59479.2" calcext:value-type="float">
            <text:p>59479,2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01:89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5.09.2022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AC0AF72BBCE3AE81E2396160A07AEA6C0269C2EC</text:p>
          </table:table-cell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6:46:29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7:33:32</meta:creation-date>
    <dc:date>2022-09-29T16:50:59.307000000</dc:date>
    <dc:title>Untitled Spreadsheet</dc:title>
    <meta:generator>LibreOffice/6.3.1.2$Windows_X86_64 LibreOffice_project/b79626edf0065ac373bd1df5c28bd630b4424273</meta:generator>
    <meta:editing-duration>PT4M31S</meta:editing-duration>
    <meta:editing-cycles>1</meta:editing-cycles>
    <meta:document-statistic meta:table-count="1" meta:cell-count="1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