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07</text:p>
          </table:table-cell>
          <table:table-cell table:style-name="ce2" table:number-columns-repeated="2"/>
          <table:table-cell table:style-name="ce2" office:value-type="string" calcext:value-type="string">
            <text:p>29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11210:229</text:p>
          </table:table-cell>
          <table:table-cell table:style-name="ce12" office:value-type="float" office:value="424185.07" calcext:value-type="float">
            <text:p>424185,07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5:011364:270</text:p>
          </table:table-cell>
          <table:table-cell table:style-name="ce12" office:value-type="float" office:value="3280202.33" calcext:value-type="float">
            <text:p>3280202,33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4:012501:278</text:p>
          </table:table-cell>
          <table:table-cell table:style-name="ce12" office:value-type="float" office:value="1003934.03" calcext:value-type="float">
            <text:p>1003934,03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4:012501:285</text:p>
          </table:table-cell>
          <table:table-cell table:style-name="ce12" office:value-type="float" office:value="1033717" calcext:value-type="float">
            <text:p>1033717,00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4:012501:1021</text:p>
          </table:table-cell>
          <table:table-cell table:style-name="ce12" office:value-type="float" office:value="158740.57" calcext:value-type="float">
            <text:p>158740,57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4:012501:1022</text:p>
          </table:table-cell>
          <table:table-cell table:style-name="ce12" office:value-type="float" office:value="410577.7" calcext:value-type="float">
            <text:p>410577,70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4:012501:1023</text:p>
          </table:table-cell>
          <table:table-cell table:style-name="ce12" office:value-type="float" office:value="410577.4" calcext:value-type="float">
            <text:p>410577,40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4:012501:1028</text:p>
          </table:table-cell>
          <table:table-cell table:style-name="ce12" office:value-type="float" office:value="301965.14" calcext:value-type="float">
            <text:p>301965,14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4:012501:1029</text:p>
          </table:table-cell>
          <table:table-cell table:style-name="ce12" office:value-type="float" office:value="529932.44" calcext:value-type="float">
            <text:p>529932,44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4:012501:1031</text:p>
          </table:table-cell>
          <table:table-cell table:style-name="ce12" office:value-type="float" office:value="285256.02" calcext:value-type="float">
            <text:p>285256,02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4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A0430FAC3C7AC160AD74BB0D01CC0C4C9D7D21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.00.0000</text:date>, <text:time style:data-style-name="N2" text:time-value="15:47:07.8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9T06:44:53</meta:creation-date>
    <dc:date>2022-09-29T15:50:13.392000000</dc:date>
    <dc:title>Untitled Spreadsheet</dc:title>
    <meta:generator>LibreOffice/6.3.1.2$Windows_X86_64 LibreOffice_project/b79626edf0065ac373bd1df5c28bd630b4424273</meta:generator>
    <meta:editing-duration>PT3M7S</meta:editing-duration>
    <meta:editing-cycles>1</meta:editing-cycles>
    <meta:document-statistic meta:table-count="1" meta:cell-count="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