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6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16:520</text:p>
          </table:table-cell>
          <table:table-cell table:style-name="ce12" office:value-type="float" office:value="45189.04" calcext:value-type="float">
            <text:p>45189,0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5542:192</text:p>
          </table:table-cell>
          <table:table-cell table:style-name="ce12" office:value-type="float" office:value="136455.93" calcext:value-type="float">
            <text:p>136455,93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2501:981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4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C0AF72BBCE3AE81E2396160A07AEA6C0269C2E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5:45:35.4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6:42:50</meta:creation-date>
    <dc:date>2022-09-29T15:47:10.307000000</dc:date>
    <dc:title>Untitled Spreadsheet</dc:titl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