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02</text:p>
          </table:table-cell>
          <table:table-cell table:style-name="ce2" table:number-columns-repeated="2"/>
          <table:table-cell table:style-name="ce2" office:value-type="string" calcext:value-type="string">
            <text:p>29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3" calcext:value-type="float">
            <text:p>9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210265:2583</text:p>
          </table:table-cell>
          <table:table-cell table:style-name="ce12" office:value-type="float" office:value="67458.38" calcext:value-type="float">
            <text:p>67458,3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10001:10</text:p>
          </table:table-cell>
          <table:table-cell table:style-name="ce12" office:value-type="float" office:value="57702572.45" calcext:value-type="float">
            <text:p>57702572,45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20001:58</text:p>
          </table:table-cell>
          <table:table-cell table:style-name="ce12" office:value-type="float" office:value="149192.39" calcext:value-type="float">
            <text:p>149192,39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2255:44</text:p>
          </table:table-cell>
          <table:table-cell table:style-name="ce12" office:value-type="float" office:value="207458.46" calcext:value-type="float">
            <text:p>207458,46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015:730</text:p>
          </table:table-cell>
          <table:table-cell table:style-name="ce12" office:value-type="float" office:value="1609406.85" calcext:value-type="float">
            <text:p>1609406,85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373:3</text:p>
          </table:table-cell>
          <table:table-cell table:style-name="ce12" office:value-type="float" office:value="603031.34" calcext:value-type="float">
            <text:p>603031,34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373:6</text:p>
          </table:table-cell>
          <table:table-cell table:style-name="ce12" office:value-type="float" office:value="675792.16" calcext:value-type="float">
            <text:p>675792,16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39:2236</text:p>
          </table:table-cell>
          <table:table-cell table:style-name="ce12" office:value-type="float" office:value="54601.89" calcext:value-type="float">
            <text:p>54601,89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003:273</text:p>
          </table:table-cell>
          <table:table-cell table:style-name="ce12" office:value-type="float" office:value="5217648.28" calcext:value-type="float">
            <text:p>5217648,2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003:5227</text:p>
          </table:table-cell>
          <table:table-cell table:style-name="ce12" office:value-type="float" office:value="5610003.3" calcext:value-type="float">
            <text:p>5610003,3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7852</text:p>
          </table:table-cell>
          <table:table-cell table:style-name="ce12" office:value-type="float" office:value="89335.22" calcext:value-type="float">
            <text:p>89335,2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0:7853</text:p>
          </table:table-cell>
          <table:table-cell table:style-name="ce12" office:value-type="float" office:value="97437.87" calcext:value-type="float">
            <text:p>97437,87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40040:1</text:p>
          </table:table-cell>
          <table:table-cell table:style-name="ce12" office:value-type="float" office:value="72172.8" calcext:value-type="float">
            <text:p>72172,8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50013:45</text:p>
          </table:table-cell>
          <table:table-cell table:style-name="ce12" office:value-type="float" office:value="211401.63" calcext:value-type="float">
            <text:p>211401,63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50032:236</text:p>
          </table:table-cell>
          <table:table-cell table:style-name="ce12" office:value-type="float" office:value="146232.4" calcext:value-type="float">
            <text:p>146232,4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50032:237</text:p>
          </table:table-cell>
          <table:table-cell table:style-name="ce12" office:value-type="float" office:value="93007.2" calcext:value-type="float">
            <text:p>93007,2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50032:238</text:p>
          </table:table-cell>
          <table:table-cell table:style-name="ce12" office:value-type="float" office:value="102872.88" calcext:value-type="float">
            <text:p>102872,8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10344:541</text:p>
          </table:table-cell>
          <table:table-cell table:style-name="ce12" office:value-type="float" office:value="72501.84" calcext:value-type="float">
            <text:p>72501,84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110:135</text:p>
          </table:table-cell>
          <table:table-cell table:style-name="ce12" office:value-type="float" office:value="238796.64" calcext:value-type="float">
            <text:p>238796,64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110:136</text:p>
          </table:table-cell>
          <table:table-cell table:style-name="ce12" office:value-type="float" office:value="240089.22" calcext:value-type="float">
            <text:p>240089,2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439:10</text:p>
          </table:table-cell>
          <table:table-cell table:style-name="ce12" office:value-type="float" office:value="373641.42" calcext:value-type="float">
            <text:p>373641,4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439:12</text:p>
          </table:table-cell>
          <table:table-cell table:style-name="ce12" office:value-type="float" office:value="893869.78" calcext:value-type="float">
            <text:p>893869,7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439:32</text:p>
          </table:table-cell>
          <table:table-cell table:style-name="ce12" office:value-type="float" office:value="663959.73" calcext:value-type="float">
            <text:p>663959,73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439:33</text:p>
          </table:table-cell>
          <table:table-cell table:style-name="ce12" office:value-type="float" office:value="479493.7" calcext:value-type="float">
            <text:p>479493,7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502:4</text:p>
          </table:table-cell>
          <table:table-cell table:style-name="ce12" office:value-type="float" office:value="708741.15" calcext:value-type="float">
            <text:p>708741,15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502:5</text:p>
          </table:table-cell>
          <table:table-cell table:style-name="ce12" office:value-type="float" office:value="567160" calcext:value-type="float">
            <text:p>567160,0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502:6</text:p>
          </table:table-cell>
          <table:table-cell table:style-name="ce12" office:value-type="float" office:value="508473" calcext:value-type="float">
            <text:p>508473,0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503:10</text:p>
          </table:table-cell>
          <table:table-cell table:style-name="ce12" office:value-type="float" office:value="582680" calcext:value-type="float">
            <text:p>582680,0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503:2</text:p>
          </table:table-cell>
          <table:table-cell table:style-name="ce12" office:value-type="float" office:value="574320" calcext:value-type="float">
            <text:p>574320,0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503:3</text:p>
          </table:table-cell>
          <table:table-cell table:style-name="ce12" office:value-type="float" office:value="573540" calcext:value-type="float">
            <text:p>573540,0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503:8</text:p>
          </table:table-cell>
          <table:table-cell table:style-name="ce12" office:value-type="float" office:value="813950.45" calcext:value-type="float">
            <text:p>813950,45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504:2</text:p>
          </table:table-cell>
          <table:table-cell table:style-name="ce12" office:value-type="float" office:value="1068759.9" calcext:value-type="float">
            <text:p>1068759,9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504:8</text:p>
          </table:table-cell>
          <table:table-cell table:style-name="ce12" office:value-type="float" office:value="1161294.3" calcext:value-type="float">
            <text:p>1161294,3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505:6</text:p>
          </table:table-cell>
          <table:table-cell table:style-name="ce12" office:value-type="float" office:value="1110777.6" calcext:value-type="float">
            <text:p>1110777,6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507:30</text:p>
          </table:table-cell>
          <table:table-cell table:style-name="ce12" office:value-type="float" office:value="95011.8" calcext:value-type="float">
            <text:p>95011,8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510:10</text:p>
          </table:table-cell>
          <table:table-cell table:style-name="ce12" office:value-type="float" office:value="108755.04" calcext:value-type="float">
            <text:p>108755,04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510:11</text:p>
          </table:table-cell>
          <table:table-cell table:style-name="ce12" office:value-type="float" office:value="932563.52" calcext:value-type="float">
            <text:p>932563,5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510:13</text:p>
          </table:table-cell>
          <table:table-cell table:style-name="ce12" office:value-type="float" office:value="657739.74" calcext:value-type="float">
            <text:p>657739,74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510:8</text:p>
          </table:table-cell>
          <table:table-cell table:style-name="ce12" office:value-type="float" office:value="346761.24" calcext:value-type="float">
            <text:p>346761,24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510:9</text:p>
          </table:table-cell>
          <table:table-cell table:style-name="ce12" office:value-type="float" office:value="346961.16" calcext:value-type="float">
            <text:p>346961,16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511:12</text:p>
          </table:table-cell>
          <table:table-cell table:style-name="ce12" office:value-type="float" office:value="635455.46" calcext:value-type="float">
            <text:p>635455,46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511:29</text:p>
          </table:table-cell>
          <table:table-cell table:style-name="ce12" office:value-type="float" office:value="51050.16" calcext:value-type="float">
            <text:p>51050,16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516:5</text:p>
          </table:table-cell>
          <table:table-cell table:style-name="ce12" office:value-type="float" office:value="596180" calcext:value-type="float">
            <text:p>596180,0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517:4</text:p>
          </table:table-cell>
          <table:table-cell table:style-name="ce12" office:value-type="float" office:value="380120.71" calcext:value-type="float">
            <text:p>380120,71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517:5</text:p>
          </table:table-cell>
          <table:table-cell table:style-name="ce12" office:value-type="float" office:value="459818.55" calcext:value-type="float">
            <text:p>459818,55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524:1</text:p>
          </table:table-cell>
          <table:table-cell table:style-name="ce12" office:value-type="float" office:value="617300" calcext:value-type="float">
            <text:p>617300,0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524:34</text:p>
          </table:table-cell>
          <table:table-cell table:style-name="ce12" office:value-type="float" office:value="182080.98" calcext:value-type="float">
            <text:p>182080,9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20227:14</text:p>
          </table:table-cell>
          <table:table-cell table:style-name="ce12" office:value-type="float" office:value="437220" calcext:value-type="float">
            <text:p>437220,0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0501:150</text:p>
          </table:table-cell>
          <table:table-cell table:style-name="ce12" office:value-type="float" office:value="87480.32" calcext:value-type="float">
            <text:p>87480,3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0501:161</text:p>
          </table:table-cell>
          <table:table-cell table:style-name="ce12" office:value-type="float" office:value="398284.32" calcext:value-type="float">
            <text:p>398284,3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0501:162</text:p>
          </table:table-cell>
          <table:table-cell table:style-name="ce12" office:value-type="float" office:value="98467.32" calcext:value-type="float">
            <text:p>98467,3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0501:164</text:p>
          </table:table-cell>
          <table:table-cell table:style-name="ce12" office:value-type="float" office:value="387215.36" calcext:value-type="float">
            <text:p>387215,36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501:165</text:p>
          </table:table-cell>
          <table:table-cell table:style-name="ce12" office:value-type="float" office:value="373523.49" calcext:value-type="float">
            <text:p>373523,49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501:166</text:p>
          </table:table-cell>
          <table:table-cell table:style-name="ce12" office:value-type="float" office:value="356028.9" calcext:value-type="float">
            <text:p>356028,9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501:173</text:p>
          </table:table-cell>
          <table:table-cell table:style-name="ce12" office:value-type="float" office:value="372233.84" calcext:value-type="float">
            <text:p>372233,84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501:174</text:p>
          </table:table-cell>
          <table:table-cell table:style-name="ce12" office:value-type="float" office:value="367980" calcext:value-type="float">
            <text:p>367980,0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501:185</text:p>
          </table:table-cell>
          <table:table-cell table:style-name="ce12" office:value-type="float" office:value="126560.88" calcext:value-type="float">
            <text:p>126560,8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501:41</text:p>
          </table:table-cell>
          <table:table-cell table:style-name="ce12" office:value-type="float" office:value="64411.79" calcext:value-type="float">
            <text:p>64411,79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501:42</text:p>
          </table:table-cell>
          <table:table-cell table:style-name="ce12" office:value-type="float" office:value="14365.22" calcext:value-type="float">
            <text:p>14365,2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0501:49</text:p>
          </table:table-cell>
          <table:table-cell table:style-name="ce12" office:value-type="float" office:value="325351.98" calcext:value-type="float">
            <text:p>325351,9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0501:65</text:p>
          </table:table-cell>
          <table:table-cell table:style-name="ce12" office:value-type="float" office:value="202974.56" calcext:value-type="float">
            <text:p>202974,56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501:66</text:p>
          </table:table-cell>
          <table:table-cell table:style-name="ce12" office:value-type="float" office:value="351918.6" calcext:value-type="float">
            <text:p>351918,6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501:67</text:p>
          </table:table-cell>
          <table:table-cell table:style-name="ce12" office:value-type="float" office:value="148260.55" calcext:value-type="float">
            <text:p>148260,55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601:1</text:p>
          </table:table-cell>
          <table:table-cell table:style-name="ce12" office:value-type="float" office:value="159049.35" calcext:value-type="float">
            <text:p>159049,35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701:9</text:p>
          </table:table-cell>
          <table:table-cell table:style-name="ce12" office:value-type="float" office:value="32141597.4" calcext:value-type="float">
            <text:p>32141597,4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303:72</text:p>
          </table:table-cell>
          <table:table-cell table:style-name="ce12" office:value-type="float" office:value="134757.88" calcext:value-type="float">
            <text:p>134757,8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20001:64</text:p>
          </table:table-cell>
          <table:table-cell table:style-name="ce12" office:value-type="float" office:value="574805.66" calcext:value-type="float">
            <text:p>574805,66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20001:66</text:p>
          </table:table-cell>
          <table:table-cell table:style-name="ce12" office:value-type="float" office:value="418376.1" calcext:value-type="float">
            <text:p>418376,1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20001:67</text:p>
          </table:table-cell>
          <table:table-cell table:style-name="ce12" office:value-type="float" office:value="463473.36" calcext:value-type="float">
            <text:p>463473,36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20001:71</text:p>
          </table:table-cell>
          <table:table-cell table:style-name="ce12" office:value-type="float" office:value="104765.22" calcext:value-type="float">
            <text:p>104765,2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20001:72</text:p>
          </table:table-cell>
          <table:table-cell table:style-name="ce12" office:value-type="float" office:value="342520.08" calcext:value-type="float">
            <text:p>342520,0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20001:87</text:p>
          </table:table-cell>
          <table:table-cell table:style-name="ce12" office:value-type="float" office:value="6349030.4" calcext:value-type="float">
            <text:p>6349030,4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20001:88</text:p>
          </table:table-cell>
          <table:table-cell table:style-name="ce12" office:value-type="float" office:value="531543.6" calcext:value-type="float">
            <text:p>531543,6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01:306</text:p>
          </table:table-cell>
          <table:table-cell table:style-name="ce12" office:value-type="float" office:value="1475144.66" calcext:value-type="float">
            <text:p>1475144,66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01:546</text:p>
          </table:table-cell>
          <table:table-cell table:style-name="ce12" office:value-type="float" office:value="2275000" calcext:value-type="float">
            <text:p>2275000,0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91018:18</text:p>
          </table:table-cell>
          <table:table-cell table:style-name="ce12" office:value-type="float" office:value="398523.51" calcext:value-type="float">
            <text:p>398523,51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22006:48</text:p>
          </table:table-cell>
          <table:table-cell table:style-name="ce12" office:value-type="float" office:value="344285.32" calcext:value-type="float">
            <text:p>344285,3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1:011701:222</text:p>
          </table:table-cell>
          <table:table-cell table:style-name="ce12" office:value-type="float" office:value="228867.11" calcext:value-type="float">
            <text:p>228867,11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1406:341</text:p>
          </table:table-cell>
          <table:table-cell table:style-name="ce12" office:value-type="float" office:value="298770" calcext:value-type="float">
            <text:p>298770,0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1619:208</text:p>
          </table:table-cell>
          <table:table-cell table:style-name="ce12" office:value-type="float" office:value="218944.98" calcext:value-type="float">
            <text:p>218944,9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11622:15</text:p>
          </table:table-cell>
          <table:table-cell table:style-name="ce12" office:value-type="float" office:value="260450.85" calcext:value-type="float">
            <text:p>260450,85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1633:791</text:p>
          </table:table-cell>
          <table:table-cell table:style-name="ce12" office:value-type="float" office:value="45588.4" calcext:value-type="float">
            <text:p>45588,4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1633:792</text:p>
          </table:table-cell>
          <table:table-cell table:style-name="ce12" office:value-type="float" office:value="32435.55" calcext:value-type="float">
            <text:p>32435,55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6:012902:17</text:p>
          </table:table-cell>
          <table:table-cell table:style-name="ce12" office:value-type="float" office:value="278853.9" calcext:value-type="float">
            <text:p>278853,9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6:012902:19</text:p>
          </table:table-cell>
          <table:table-cell table:style-name="ce12" office:value-type="float" office:value="287247.87" calcext:value-type="float">
            <text:p>287247,87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6:012902:2</text:p>
          </table:table-cell>
          <table:table-cell table:style-name="ce12" office:value-type="float" office:value="197701.28" calcext:value-type="float">
            <text:p>197701,2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6:012902:20</text:p>
          </table:table-cell>
          <table:table-cell table:style-name="ce12" office:value-type="float" office:value="301415.1" calcext:value-type="float">
            <text:p>301415,1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8:010128:4</text:p>
          </table:table-cell>
          <table:table-cell table:style-name="ce12" office:value-type="float" office:value="183994.06" calcext:value-type="float">
            <text:p>183994,06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9:011105:19</text:p>
          </table:table-cell>
          <table:table-cell table:style-name="ce12" office:value-type="float" office:value="411179" calcext:value-type="float">
            <text:p>411179,0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9:011238:196</text:p>
          </table:table-cell>
          <table:table-cell table:style-name="ce12" office:value-type="float" office:value="1031500.32" calcext:value-type="float">
            <text:p>1031500,3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4:000000:3414</text:p>
          </table:table-cell>
          <table:table-cell table:style-name="ce12" office:value-type="float" office:value="42407.28" calcext:value-type="float">
            <text:p>42407,28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4:010851:1</text:p>
          </table:table-cell>
          <table:table-cell table:style-name="ce12" office:value-type="float" office:value="1408230" calcext:value-type="float">
            <text:p>1408230,00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5:010702:14</text:p>
          </table:table-cell>
          <table:table-cell table:style-name="ce12" office:value-type="float" office:value="759085.72" calcext:value-type="float">
            <text:p>759085,72</text:p>
          </table:table-cell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830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9:651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1135:24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1:1103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9:010711:3725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47:29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47:474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78:51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40258:479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40258:681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0501:9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20001:68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10111:9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1:1100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1:1101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91018:19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10513:18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2:010534:206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2:020908:396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2:021102:408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6:012937:19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6:012938:21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2953:7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6:012963:9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758:303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6:000000:2352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6:000000:2465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6:000000:2477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6:000000:558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6:030300:1210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6:030300:748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6:030300:759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6:031601:901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6:031602:1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6:031602:125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6:031602:2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6:031602:3</text:p>
          </table:table-cell>
          <table:table-cell table:style-name="ce6"/>
          <table:table-cell table:style-name="ce6" office:value-type="string" calcext:value-type="string">
            <text:p>26.09.2022</text:p>
          </table:table-cell>
          <table:table-cell table:style-name="ce6" office:value-type="string" calcext:value-type="string">
            <text:p>23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6" office:value-type="string" calcext:value-type="string">
            <text:p>9B9030363CF107B365AE0C5905BF9CF6027BAE7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1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.00.0000</text:date>, <text:time style:data-style-name="N2" text:time-value="16:14:09.1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9T06:50:12</meta:creation-date>
    <dc:date>2022-09-29T16:19:15.922000000</dc:date>
    <dc:title>Untitled Spreadsheet</dc:title>
    <meta:generator>LibreOffice/6.3.1.2$Windows_X86_64 LibreOffice_project/b79626edf0065ac373bd1df5c28bd630b4424273</meta:generator>
    <meta:editing-duration>PT5M9S</meta:editing-duration>
    <meta:editing-cycles>1</meta:editing-cycles>
    <meta:document-statistic meta:table-count="1" meta:cell-count="6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