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01</text:p>
          </table:table-cell>
          <table:table-cell table:style-name="ce2" table:number-columns-repeated="2"/>
          <table:table-cell table:style-name="ce2" office:value-type="string" calcext:value-type="string">
            <text:p>29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13:4735</text:p>
          </table:table-cell>
          <table:table-cell table:style-name="ce12" office:value-type="float" office:value="54798" calcext:value-type="float">
            <text:p>54798,0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13:4736</text:p>
          </table:table-cell>
          <table:table-cell table:style-name="ce12" office:value-type="float" office:value="55717.4" calcext:value-type="float">
            <text:p>55717,4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1:000000:2722</text:p>
          </table:table-cell>
          <table:table-cell table:style-name="ce12" office:value-type="float" office:value="2137974.54" calcext:value-type="float">
            <text:p>2137974,54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4:011107:375</text:p>
          </table:table-cell>
          <table:table-cell table:style-name="ce12" office:value-type="float" office:value="711729.48" calcext:value-type="float">
            <text:p>711729,48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9:000000:1768</text:p>
          </table:table-cell>
          <table:table-cell table:style-name="ce12" office:value-type="float" office:value="149702" calcext:value-type="float">
            <text:p>149702,0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9:000000:1769</text:p>
          </table:table-cell>
          <table:table-cell table:style-name="ce12" office:value-type="float" office:value="2546600" calcext:value-type="float">
            <text:p>2546600,0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0:011303:121</text:p>
          </table:table-cell>
          <table:table-cell table:style-name="ce12" office:value-type="float" office:value="27087.75" calcext:value-type="float">
            <text:p>27087,75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3:000000:2051</text:p>
          </table:table-cell>
          <table:table-cell table:style-name="ce12" office:value-type="float" office:value="50424" calcext:value-type="float">
            <text:p>50424,0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00000:2490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1:011024:14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1:011103:258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83E355DA35286D268A040FA4E900FBFF580E4F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.00.0000</text:date>, <text:time style:data-style-name="N2" text:time-value="09:27:34.7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9T00:26:08</meta:creation-date>
    <dc:date>2022-09-29T09:28:27.539000000</dc:date>
    <dc:title>Untitled Spreadsheet</dc:title>
    <meta:generator>LibreOffice/6.3.1.2$Windows_X86_64 LibreOffice_project/b79626edf0065ac373bd1df5c28bd630b4424273</meta:generator>
    <meta:editing-duration>PT52S</meta:editing-duration>
    <meta:editing-cycles>1</meta:editing-cycles>
    <meta:document-statistic meta:table-count="1" meta:cell-count="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