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00</text:p>
          </table:table-cell>
          <table:table-cell table:style-name="ce1" table:number-columns-repeated="2"/>
          <table:table-cell table:style-name="ce1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00000:79</text:p>
          </table:table-cell>
          <table:table-cell table:style-name="ce12" office:value-type="float" office:value="5096515.68" calcext:value-type="float">
            <text:p>5096515,68</text:p>
          </table:table-cell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837</text:p>
          </table:table-cell>
          <table:table-cell table:style-name="ce6"/>
          <table:table-cell table:style-name="ce6" office:value-type="string" calcext:value-type="string">
            <text:p>23.09.2022</text:p>
          </table:table-cell>
          <table:table-cell table:style-name="ce6" office:value-type="string" calcext:value-type="string">
            <text:p>22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9FD26A5303C830C267A69AA83A2B37E7B975851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0:23:04.0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1:11:18</meta:creation-date>
    <dc:date>2022-09-29T10:23:17.546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2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