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97</text:p>
          </table:table-cell>
          <table:table-cell table:style-name="ce2" table:number-columns-repeated="2"/>
          <table:table-cell table:style-name="ce2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2" calcext:value-type="float">
            <text:p>12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608:599</text:p>
          </table:table-cell>
          <table:table-cell table:style-name="ce12" office:value-type="float" office:value="941325" calcext:value-type="float">
            <text:p>941325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0:000000:1004</text:p>
          </table:table-cell>
          <table:table-cell table:style-name="ce12" office:value-type="float" office:value="603943.52" calcext:value-type="float">
            <text:p>603943,5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8:010107:2096</text:p>
          </table:table-cell>
          <table:table-cell table:style-name="ce12" office:value-type="float" office:value="59486.04" calcext:value-type="float">
            <text:p>59486,0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63:1086</text:p>
          </table:table-cell>
          <table:table-cell table:style-name="ce12" office:value-type="float" office:value="90895.35" calcext:value-type="float">
            <text:p>90895,3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64:7</text:p>
          </table:table-cell>
          <table:table-cell table:style-name="ce12" office:value-type="float" office:value="814968" calcext:value-type="float">
            <text:p>814968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65:10</text:p>
          </table:table-cell>
          <table:table-cell table:style-name="ce12" office:value-type="float" office:value="577328.12" calcext:value-type="float">
            <text:p>577328,1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65:16</text:p>
          </table:table-cell>
          <table:table-cell table:style-name="ce12" office:value-type="float" office:value="630875.9" calcext:value-type="float">
            <text:p>630875,9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2234</text:p>
          </table:table-cell>
          <table:table-cell table:style-name="ce12" office:value-type="float" office:value="78783" calcext:value-type="float">
            <text:p>78783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39:2235</text:p>
          </table:table-cell>
          <table:table-cell table:style-name="ce12" office:value-type="float" office:value="78759.9" calcext:value-type="float">
            <text:p>78759,9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9:691</text:p>
          </table:table-cell>
          <table:table-cell table:style-name="ce12" office:value-type="float" office:value="92998.75" calcext:value-type="float">
            <text:p>92998,7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443:634</text:p>
          </table:table-cell>
          <table:table-cell table:style-name="ce12" office:value-type="float" office:value="64116.78" calcext:value-type="float">
            <text:p>64116,7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001:1186</text:p>
          </table:table-cell>
          <table:table-cell table:style-name="ce12" office:value-type="float" office:value="92789.4" calcext:value-type="float">
            <text:p>92789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011:152</text:p>
          </table:table-cell>
          <table:table-cell table:style-name="ce12" office:value-type="float" office:value="167170" calcext:value-type="float">
            <text:p>16717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50017:163</text:p>
          </table:table-cell>
          <table:table-cell table:style-name="ce12" office:value-type="float" office:value="804517.22" calcext:value-type="float">
            <text:p>804517,2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50017:39</text:p>
          </table:table-cell>
          <table:table-cell table:style-name="ce12" office:value-type="float" office:value="666718.08" calcext:value-type="float">
            <text:p>666718,0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70083:9</text:p>
          </table:table-cell>
          <table:table-cell table:style-name="ce12" office:value-type="float" office:value="180565.36" calcext:value-type="float">
            <text:p>180565,3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7597</text:p>
          </table:table-cell>
          <table:table-cell table:style-name="ce12" office:value-type="float" office:value="102356.95" calcext:value-type="float">
            <text:p>102356,9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14:2120</text:p>
          </table:table-cell>
          <table:table-cell table:style-name="ce12" office:value-type="float" office:value="17545871.7" calcext:value-type="float">
            <text:p>17545871,7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514:2121</text:p>
          </table:table-cell>
          <table:table-cell table:style-name="ce12" office:value-type="float" office:value="20767143.6" calcext:value-type="float">
            <text:p>20767143,6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11:1405</text:p>
          </table:table-cell>
          <table:table-cell table:style-name="ce12" office:value-type="float" office:value="71912.24" calcext:value-type="float">
            <text:p>71912,2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10011:1406</text:p>
          </table:table-cell>
          <table:table-cell table:style-name="ce12" office:value-type="float" office:value="166249.64" calcext:value-type="float">
            <text:p>166249,6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00000:5169</text:p>
          </table:table-cell>
          <table:table-cell table:style-name="ce12" office:value-type="float" office:value="5288971.48" calcext:value-type="float">
            <text:p>5288971,4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00000:5170</text:p>
          </table:table-cell>
          <table:table-cell table:style-name="ce12" office:value-type="float" office:value="60522.41" calcext:value-type="float">
            <text:p>60522,4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00000:5171</text:p>
          </table:table-cell>
          <table:table-cell table:style-name="ce12" office:value-type="float" office:value="1575168.4" calcext:value-type="float">
            <text:p>1575168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00000:5172</text:p>
          </table:table-cell>
          <table:table-cell table:style-name="ce12" office:value-type="float" office:value="11628.76" calcext:value-type="float">
            <text:p>11628,7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00000:5173</text:p>
          </table:table-cell>
          <table:table-cell table:style-name="ce12" office:value-type="float" office:value="56230340.4" calcext:value-type="float">
            <text:p>56230340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00000:5174</text:p>
          </table:table-cell>
          <table:table-cell table:style-name="ce12" office:value-type="float" office:value="1671369.96" calcext:value-type="float">
            <text:p>1671369,9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00000:5175</text:p>
          </table:table-cell>
          <table:table-cell table:style-name="ce12" office:value-type="float" office:value="60315470.93" calcext:value-type="float">
            <text:p>60315470,9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00000:5176</text:p>
          </table:table-cell>
          <table:table-cell table:style-name="ce12" office:value-type="float" office:value="4365013.64" calcext:value-type="float">
            <text:p>4365013,6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00000:5177</text:p>
          </table:table-cell>
          <table:table-cell table:style-name="ce12" office:value-type="float" office:value="395906.42" calcext:value-type="float">
            <text:p>395906,4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00000:5178</text:p>
          </table:table-cell>
          <table:table-cell table:style-name="ce12" office:value-type="float" office:value="281468.85" calcext:value-type="float">
            <text:p>281468,8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00000:5179</text:p>
          </table:table-cell>
          <table:table-cell table:style-name="ce12" office:value-type="float" office:value="857356.76" calcext:value-type="float">
            <text:p>857356,7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00000:5180</text:p>
          </table:table-cell>
          <table:table-cell table:style-name="ce12" office:value-type="float" office:value="158838.29" calcext:value-type="float">
            <text:p>158838,2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234:596</text:p>
          </table:table-cell>
          <table:table-cell table:style-name="ce12" office:value-type="float" office:value="60296.4" calcext:value-type="float">
            <text:p>60296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335:758</text:p>
          </table:table-cell>
          <table:table-cell table:style-name="ce12" office:value-type="float" office:value="36215.1" calcext:value-type="float">
            <text:p>36215,1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344:540</text:p>
          </table:table-cell>
          <table:table-cell table:style-name="ce12" office:value-type="float" office:value="50313" calcext:value-type="float">
            <text:p>50313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101:133</text:p>
          </table:table-cell>
          <table:table-cell table:style-name="ce12" office:value-type="float" office:value="170396" calcext:value-type="float">
            <text:p>170396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101:134</text:p>
          </table:table-cell>
          <table:table-cell table:style-name="ce12" office:value-type="float" office:value="170371.4" calcext:value-type="float">
            <text:p>170371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101:135</text:p>
          </table:table-cell>
          <table:table-cell table:style-name="ce12" office:value-type="float" office:value="178699.4" calcext:value-type="float">
            <text:p>178699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101:136</text:p>
          </table:table-cell>
          <table:table-cell table:style-name="ce12" office:value-type="float" office:value="170387.8" calcext:value-type="float">
            <text:p>170387,8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102:179</text:p>
          </table:table-cell>
          <table:table-cell table:style-name="ce12" office:value-type="float" office:value="168733.6" calcext:value-type="float">
            <text:p>168733,6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102:180</text:p>
          </table:table-cell>
          <table:table-cell table:style-name="ce12" office:value-type="float" office:value="168684.88" calcext:value-type="float">
            <text:p>168684,8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102:181</text:p>
          </table:table-cell>
          <table:table-cell table:style-name="ce12" office:value-type="float" office:value="168741.72" calcext:value-type="float">
            <text:p>168741,7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102:182</text:p>
          </table:table-cell>
          <table:table-cell table:style-name="ce12" office:value-type="float" office:value="168676.76" calcext:value-type="float">
            <text:p>168676,7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102:183</text:p>
          </table:table-cell>
          <table:table-cell table:style-name="ce12" office:value-type="float" office:value="168725.48" calcext:value-type="float">
            <text:p>168725,4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102:184</text:p>
          </table:table-cell>
          <table:table-cell table:style-name="ce12" office:value-type="float" office:value="168709.24" calcext:value-type="float">
            <text:p>168709,2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102:185</text:p>
          </table:table-cell>
          <table:table-cell table:style-name="ce12" office:value-type="float" office:value="168717.36" calcext:value-type="float">
            <text:p>168717,3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102:187</text:p>
          </table:table-cell>
          <table:table-cell table:style-name="ce12" office:value-type="float" office:value="168693" calcext:value-type="float">
            <text:p>168693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34:13</text:p>
          </table:table-cell>
          <table:table-cell table:style-name="ce12" office:value-type="float" office:value="608950" calcext:value-type="float">
            <text:p>60895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38:26</text:p>
          </table:table-cell>
          <table:table-cell table:style-name="ce12" office:value-type="float" office:value="575400" calcext:value-type="float">
            <text:p>57540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38:29</text:p>
          </table:table-cell>
          <table:table-cell table:style-name="ce12" office:value-type="float" office:value="229988.47" calcext:value-type="float">
            <text:p>229988,4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38:30</text:p>
          </table:table-cell>
          <table:table-cell table:style-name="ce12" office:value-type="float" office:value="572153.4" calcext:value-type="float">
            <text:p>572153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38:32</text:p>
          </table:table-cell>
          <table:table-cell table:style-name="ce12" office:value-type="float" office:value="811259.02" calcext:value-type="float">
            <text:p>811259,0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39:1</text:p>
          </table:table-cell>
          <table:table-cell table:style-name="ce12" office:value-type="float" office:value="449846.4" calcext:value-type="float">
            <text:p>449846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39:13</text:p>
          </table:table-cell>
          <table:table-cell table:style-name="ce12" office:value-type="float" office:value="615374.1" calcext:value-type="float">
            <text:p>615374,1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39:14</text:p>
          </table:table-cell>
          <table:table-cell table:style-name="ce12" office:value-type="float" office:value="620070" calcext:value-type="float">
            <text:p>62007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39:15</text:p>
          </table:table-cell>
          <table:table-cell table:style-name="ce12" office:value-type="float" office:value="140569.75" calcext:value-type="float">
            <text:p>140569,7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39:19</text:p>
          </table:table-cell>
          <table:table-cell table:style-name="ce12" office:value-type="float" office:value="129724.66" calcext:value-type="float">
            <text:p>129724,6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39:23</text:p>
          </table:table-cell>
          <table:table-cell table:style-name="ce12" office:value-type="float" office:value="293773.01" calcext:value-type="float">
            <text:p>293773,0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39:3</text:p>
          </table:table-cell>
          <table:table-cell table:style-name="ce12" office:value-type="float" office:value="409275.02" calcext:value-type="float">
            <text:p>409275,0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39:7</text:p>
          </table:table-cell>
          <table:table-cell table:style-name="ce12" office:value-type="float" office:value="365659.06" calcext:value-type="float">
            <text:p>365659,0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40:10</text:p>
          </table:table-cell>
          <table:table-cell table:style-name="ce12" office:value-type="float" office:value="631020" calcext:value-type="float">
            <text:p>63102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30:260</text:p>
          </table:table-cell>
          <table:table-cell table:style-name="ce12" office:value-type="float" office:value="164242.32" calcext:value-type="float">
            <text:p>164242,3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501:13</text:p>
          </table:table-cell>
          <table:table-cell table:style-name="ce12" office:value-type="float" office:value="361567.48" calcext:value-type="float">
            <text:p>361567,4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501:140</text:p>
          </table:table-cell>
          <table:table-cell table:style-name="ce12" office:value-type="float" office:value="329175" calcext:value-type="float">
            <text:p>329175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501:15</text:p>
          </table:table-cell>
          <table:table-cell table:style-name="ce12" office:value-type="float" office:value="114826.46" calcext:value-type="float">
            <text:p>114826,4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501:152</text:p>
          </table:table-cell>
          <table:table-cell table:style-name="ce12" office:value-type="float" office:value="77967.25" calcext:value-type="float">
            <text:p>77967,2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501:16</text:p>
          </table:table-cell>
          <table:table-cell table:style-name="ce12" office:value-type="float" office:value="620411.68" calcext:value-type="float">
            <text:p>620411,6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501:17</text:p>
          </table:table-cell>
          <table:table-cell table:style-name="ce12" office:value-type="float" office:value="319491.29" calcext:value-type="float">
            <text:p>319491,2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501:18</text:p>
          </table:table-cell>
          <table:table-cell table:style-name="ce12" office:value-type="float" office:value="266639.34" calcext:value-type="float">
            <text:p>266639,3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501:19</text:p>
          </table:table-cell>
          <table:table-cell table:style-name="ce12" office:value-type="float" office:value="724080.53" calcext:value-type="float">
            <text:p>724080,5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501:20</text:p>
          </table:table-cell>
          <table:table-cell table:style-name="ce12" office:value-type="float" office:value="984319.9" calcext:value-type="float">
            <text:p>984319,9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501:30</text:p>
          </table:table-cell>
          <table:table-cell table:style-name="ce12" office:value-type="float" office:value="1684372.37" calcext:value-type="float">
            <text:p>1684372,3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501:32</text:p>
          </table:table-cell>
          <table:table-cell table:style-name="ce12" office:value-type="float" office:value="421469.36" calcext:value-type="float">
            <text:p>421469,3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501:33</text:p>
          </table:table-cell>
          <table:table-cell table:style-name="ce12" office:value-type="float" office:value="338961.5" calcext:value-type="float">
            <text:p>338961,5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501:34</text:p>
          </table:table-cell>
          <table:table-cell table:style-name="ce12" office:value-type="float" office:value="928652.63" calcext:value-type="float">
            <text:p>928652,6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501:37</text:p>
          </table:table-cell>
          <table:table-cell table:style-name="ce12" office:value-type="float" office:value="542621.27" calcext:value-type="float">
            <text:p>542621,2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501:4</text:p>
          </table:table-cell>
          <table:table-cell table:style-name="ce12" office:value-type="float" office:value="2435567.37" calcext:value-type="float">
            <text:p>2435567,3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401:79</text:p>
          </table:table-cell>
          <table:table-cell table:style-name="ce12" office:value-type="float" office:value="2471158.56" calcext:value-type="float">
            <text:p>2471158,5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01:55</text:p>
          </table:table-cell>
          <table:table-cell table:style-name="ce12" office:value-type="float" office:value="434591.91" calcext:value-type="float">
            <text:p>434591,9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00000:3460</text:p>
          </table:table-cell>
          <table:table-cell table:style-name="ce12" office:value-type="float" office:value="439180" calcext:value-type="float">
            <text:p>43918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1005:737</text:p>
          </table:table-cell>
          <table:table-cell table:style-name="ce12" office:value-type="float" office:value="9867" calcext:value-type="float">
            <text:p>9867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1005:738</text:p>
          </table:table-cell>
          <table:table-cell table:style-name="ce12" office:value-type="float" office:value="27508" calcext:value-type="float">
            <text:p>27508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101:16</text:p>
          </table:table-cell>
          <table:table-cell table:style-name="ce12" office:value-type="float" office:value="200485.99" calcext:value-type="float">
            <text:p>200485,9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20101:17</text:p>
          </table:table-cell>
          <table:table-cell table:style-name="ce12" office:value-type="float" office:value="348699.16" calcext:value-type="float">
            <text:p>348699,1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3008:169</text:p>
          </table:table-cell>
          <table:table-cell table:style-name="ce12" office:value-type="float" office:value="633.72" calcext:value-type="float">
            <text:p>633,7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3008:38</text:p>
          </table:table-cell>
          <table:table-cell table:style-name="ce12" office:value-type="float" office:value="6268507.2" calcext:value-type="float">
            <text:p>6268507,2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22018:5</text:p>
          </table:table-cell>
          <table:table-cell table:style-name="ce12" office:value-type="float" office:value="347775" calcext:value-type="float">
            <text:p>347775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0100:69</text:p>
          </table:table-cell>
          <table:table-cell table:style-name="ce12" office:value-type="float" office:value="390810.42" calcext:value-type="float">
            <text:p>390810,4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21104:65</text:p>
          </table:table-cell>
          <table:table-cell table:style-name="ce12" office:value-type="float" office:value="490800.2" calcext:value-type="float">
            <text:p>490800,2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0307:333</text:p>
          </table:table-cell>
          <table:table-cell table:style-name="ce12" office:value-type="float" office:value="33153.84" calcext:value-type="float">
            <text:p>33153,8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444:214</text:p>
          </table:table-cell>
          <table:table-cell table:style-name="ce12" office:value-type="float" office:value="49725.06" calcext:value-type="float">
            <text:p>49725,0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633:790</text:p>
          </table:table-cell>
          <table:table-cell table:style-name="ce12" office:value-type="float" office:value="101232.18" calcext:value-type="float">
            <text:p>101232,1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2901:19</text:p>
          </table:table-cell>
          <table:table-cell table:style-name="ce12" office:value-type="float" office:value="296088.21" calcext:value-type="float">
            <text:p>296088,2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2901:2</text:p>
          </table:table-cell>
          <table:table-cell table:style-name="ce12" office:value-type="float" office:value="419590.4" calcext:value-type="float">
            <text:p>419590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2901:24</text:p>
          </table:table-cell>
          <table:table-cell table:style-name="ce12" office:value-type="float" office:value="266643.44" calcext:value-type="float">
            <text:p>266643,4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2901:27</text:p>
          </table:table-cell>
          <table:table-cell table:style-name="ce12" office:value-type="float" office:value="354919.91" calcext:value-type="float">
            <text:p>354919,9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2901:4</text:p>
          </table:table-cell>
          <table:table-cell table:style-name="ce12" office:value-type="float" office:value="321523.68" calcext:value-type="float">
            <text:p>321523,6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2901:6</text:p>
          </table:table-cell>
          <table:table-cell table:style-name="ce12" office:value-type="float" office:value="275042.54" calcext:value-type="float">
            <text:p>275042,5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2902:18</text:p>
          </table:table-cell>
          <table:table-cell table:style-name="ce12" office:value-type="float" office:value="348230.56" calcext:value-type="float">
            <text:p>348230,5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2902:26</text:p>
          </table:table-cell>
          <table:table-cell table:style-name="ce12" office:value-type="float" office:value="97042.75" calcext:value-type="float">
            <text:p>97042,7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5301:475</text:p>
          </table:table-cell>
          <table:table-cell table:style-name="ce12" office:value-type="float" office:value="55514.18" calcext:value-type="float">
            <text:p>55514,1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520:800</text:p>
          </table:table-cell>
          <table:table-cell table:style-name="ce12" office:value-type="float" office:value="41278.79" calcext:value-type="float">
            <text:p>41278,7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5646:906</text:p>
          </table:table-cell>
          <table:table-cell table:style-name="ce12" office:value-type="float" office:value="73348.18" calcext:value-type="float">
            <text:p>73348,1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10178:125</text:p>
          </table:table-cell>
          <table:table-cell table:style-name="ce12" office:value-type="float" office:value="545966.78" calcext:value-type="float">
            <text:p>545966,7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10221:85</text:p>
          </table:table-cell>
          <table:table-cell table:style-name="ce12" office:value-type="float" office:value="6206125.44" calcext:value-type="float">
            <text:p>6206125,4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9:011220:288</text:p>
          </table:table-cell>
          <table:table-cell table:style-name="ce12" office:value-type="float" office:value="69382.95" calcext:value-type="float">
            <text:p>69382,9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0:010506:7</text:p>
          </table:table-cell>
          <table:table-cell table:style-name="ce12" office:value-type="float" office:value="215270" calcext:value-type="float">
            <text:p>21527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0:010506:9</text:p>
          </table:table-cell>
          <table:table-cell table:style-name="ce12" office:value-type="float" office:value="287749.14" calcext:value-type="float">
            <text:p>287749,1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2:000000:1641</text:p>
          </table:table-cell>
          <table:table-cell table:style-name="ce12" office:value-type="float" office:value="6771096.08" calcext:value-type="float">
            <text:p>6771096,0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2:010632:155</text:p>
          </table:table-cell>
          <table:table-cell table:style-name="ce12" office:value-type="float" office:value="5007809.31" calcext:value-type="float">
            <text:p>5007809,3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2:010641:240</text:p>
          </table:table-cell>
          <table:table-cell table:style-name="ce12" office:value-type="float" office:value="184950" calcext:value-type="float">
            <text:p>18495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2:010641:241</text:p>
          </table:table-cell>
          <table:table-cell table:style-name="ce12" office:value-type="float" office:value="184980" calcext:value-type="float">
            <text:p>18498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2:010650:504</text:p>
          </table:table-cell>
          <table:table-cell table:style-name="ce12" office:value-type="float" office:value="40477.92" calcext:value-type="float">
            <text:p>40477,9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00000:4290</text:p>
          </table:table-cell>
          <table:table-cell table:style-name="ce12" office:value-type="float" office:value="1242850.14" calcext:value-type="float">
            <text:p>1242850,1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876:34</text:p>
          </table:table-cell>
          <table:table-cell table:style-name="ce12" office:value-type="float" office:value="41032.88" calcext:value-type="float">
            <text:p>41032,8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0412:137</text:p>
          </table:table-cell>
          <table:table-cell table:style-name="ce12" office:value-type="float" office:value="226811.1" calcext:value-type="float">
            <text:p>226811,1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911:169</text:p>
          </table:table-cell>
          <table:table-cell table:style-name="ce12" office:value-type="float" office:value="274848" calcext:value-type="float">
            <text:p>274848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6:030004:13</text:p>
          </table:table-cell>
          <table:table-cell table:style-name="ce12" office:value-type="float" office:value="298969.28" calcext:value-type="float">
            <text:p>298969,2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8:010106:933</text:p>
          </table:table-cell>
          <table:table-cell table:style-name="ce12" office:value-type="float" office:value="41292.25" calcext:value-type="float">
            <text:p>41292,2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8:010107:319</text:p>
          </table:table-cell>
          <table:table-cell table:style-name="ce12" office:value-type="float" office:value="57844.15" calcext:value-type="float">
            <text:p>57844,1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8:010107:544</text:p>
          </table:table-cell>
          <table:table-cell table:style-name="ce12" office:value-type="float" office:value="51225.95" calcext:value-type="float">
            <text:p>51225,9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08:14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42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443:43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69:3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424:479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429:4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91:75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3:7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422: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0501:142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501:39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403:1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1102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2:208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5:529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51001:361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30:647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10538:21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20904:317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507:362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630:62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2924:2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10912:29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0814:289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831:1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B9030363CF107B365AE0C5905BF9CF6027BAE7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4:06:56.8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4:56:25</meta:creation-date>
    <dc:date>2022-09-29T14:08:02.586000000</dc:date>
    <dc:title>Untitled Spreadsheet</dc:titl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7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