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896</text:p>
          </table:table-cell>
          <table:table-cell table:style-name="ce1" table:number-columns-repeated="2"/>
          <table:table-cell table:style-name="ce1" office:value-type="string" calcext:value-type="string">
            <text:p>27.09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49" calcext:value-type="float">
            <text:p>49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4" calcext:value-type="float">
            <text:p>14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10:166</text:p>
          </table:table-cell>
          <table:table-cell table:style-name="ce12" office:value-type="float" office:value="4430992.21" calcext:value-type="float">
            <text:p>4430992,21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9:011207:218</text:p>
          </table:table-cell>
          <table:table-cell table:style-name="ce12" office:value-type="float" office:value="1502468.18" calcext:value-type="float">
            <text:p>1502468,1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355:811</text:p>
          </table:table-cell>
          <table:table-cell table:style-name="ce12" office:value-type="float" office:value="361371.24" calcext:value-type="float">
            <text:p>361371,2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70157:394</text:p>
          </table:table-cell>
          <table:table-cell table:style-name="ce12" office:value-type="float" office:value="3377472.54" calcext:value-type="float">
            <text:p>3377472,5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210265:2582</text:p>
          </table:table-cell>
          <table:table-cell table:style-name="ce12" office:value-type="float" office:value="431575.18" calcext:value-type="float">
            <text:p>431575,1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5:020359:17</text:p>
          </table:table-cell>
          <table:table-cell table:style-name="ce12" office:value-type="float" office:value="1511166.89" calcext:value-type="float">
            <text:p>1511166,8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20446:248</text:p>
          </table:table-cell>
          <table:table-cell table:style-name="ce12" office:value-type="float" office:value="2744014.86" calcext:value-type="float">
            <text:p>2744014,8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404:3847</text:p>
          </table:table-cell>
          <table:table-cell table:style-name="ce12" office:value-type="float" office:value="203330.01" calcext:value-type="float">
            <text:p>203330,01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2401:1417</text:p>
          </table:table-cell>
          <table:table-cell table:style-name="ce12" office:value-type="float" office:value="192550.17" calcext:value-type="float">
            <text:p>192550,17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2401:1418</text:p>
          </table:table-cell>
          <table:table-cell table:style-name="ce12" office:value-type="float" office:value="182701.25" calcext:value-type="float">
            <text:p>182701,2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2:1578</text:p>
          </table:table-cell>
          <table:table-cell table:style-name="ce12" office:value-type="float" office:value="278442.46" calcext:value-type="float">
            <text:p>278442,4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411:193</text:p>
          </table:table-cell>
          <table:table-cell table:style-name="ce12" office:value-type="float" office:value="1603007.16" calcext:value-type="float">
            <text:p>1603007,1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9005:547</text:p>
          </table:table-cell>
          <table:table-cell table:style-name="ce12" office:value-type="float" office:value="3112090.95" calcext:value-type="float">
            <text:p>3112090,9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2019</text:p>
          </table:table-cell>
          <table:table-cell table:style-name="ce12" office:value-type="float" office:value="1389951.68" calcext:value-type="float">
            <text:p>1389951,6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1017:189</text:p>
          </table:table-cell>
          <table:table-cell table:style-name="ce12" office:value-type="float" office:value="3681820.61" calcext:value-type="float">
            <text:p>3681820,61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1:000000:345</text:p>
          </table:table-cell>
          <table:table-cell table:style-name="ce12" office:value-type="float" office:value="525618.3" calcext:value-type="float">
            <text:p>525618,3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4:010322:343</text:p>
          </table:table-cell>
          <table:table-cell table:style-name="ce12" office:value-type="float" office:value="279294.65" calcext:value-type="float">
            <text:p>279294,6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0:011211:308</text:p>
          </table:table-cell>
          <table:table-cell table:style-name="ce12" office:value-type="float" office:value="1027571.16" calcext:value-type="float">
            <text:p>1027571,1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0:011211:309</text:p>
          </table:table-cell>
          <table:table-cell table:style-name="ce12" office:value-type="float" office:value="1735539.4" calcext:value-type="float">
            <text:p>1735539,4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0:011211:310</text:p>
          </table:table-cell>
          <table:table-cell table:style-name="ce12" office:value-type="float" office:value="999268.15" calcext:value-type="float">
            <text:p>999268,1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0:011211:311</text:p>
          </table:table-cell>
          <table:table-cell table:style-name="ce12" office:value-type="float" office:value="1453378.95" calcext:value-type="float">
            <text:p>1453378,9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0:011503:387</text:p>
          </table:table-cell>
          <table:table-cell table:style-name="ce12" office:value-type="float" office:value="1169350.69" calcext:value-type="float">
            <text:p>1169350,6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0:011701:1718</text:p>
          </table:table-cell>
          <table:table-cell table:style-name="ce12" office:value-type="float" office:value="1959693.62" calcext:value-type="float">
            <text:p>1959693,6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0:011701:1719</text:p>
          </table:table-cell>
          <table:table-cell table:style-name="ce12" office:value-type="float" office:value="1357083.06" calcext:value-type="float">
            <text:p>1357083,0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0:011701:1720</text:p>
          </table:table-cell>
          <table:table-cell table:style-name="ce12" office:value-type="float" office:value="957133.34" calcext:value-type="float">
            <text:p>957133,3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0:011701:1721</text:p>
          </table:table-cell>
          <table:table-cell table:style-name="ce12" office:value-type="float" office:value="1672993.76" calcext:value-type="float">
            <text:p>1672993,7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0:011701:1722</text:p>
          </table:table-cell>
          <table:table-cell table:style-name="ce12" office:value-type="float" office:value="3629436.95" calcext:value-type="float">
            <text:p>3629436,9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0:011701:1723</text:p>
          </table:table-cell>
          <table:table-cell table:style-name="ce12" office:value-type="float" office:value="1716864.34" calcext:value-type="float">
            <text:p>1716864,3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813:1714</text:p>
          </table:table-cell>
          <table:table-cell table:style-name="ce12" office:value-type="float" office:value="446682.43" calcext:value-type="float">
            <text:p>446682,43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084:229</text:p>
          </table:table-cell>
          <table:table-cell table:style-name="ce12" office:value-type="float" office:value="318004.05" calcext:value-type="float">
            <text:p>318004,05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20015:255</text:p>
          </table:table-cell>
          <table:table-cell table:style-name="ce12" office:value-type="float" office:value="769044" calcext:value-type="float">
            <text:p>769044,0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4:1555</text:p>
          </table:table-cell>
          <table:table-cell table:style-name="ce12" office:value-type="float" office:value="27670088.97" calcext:value-type="float">
            <text:p>27670088,97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10299:114</text:p>
          </table:table-cell>
          <table:table-cell table:style-name="ce12" office:value-type="float" office:value="2992944.11" calcext:value-type="float">
            <text:p>2992944,11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1:1700</text:p>
          </table:table-cell>
          <table:table-cell table:style-name="ce12" office:value-type="float" office:value="3046991.52" calcext:value-type="float">
            <text:p>3046991,5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2:463</text:p>
          </table:table-cell>
          <table:table-cell table:style-name="ce12" office:value-type="float" office:value="3795560.5" calcext:value-type="float">
            <text:p>3795560,50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40001:1185</text:p>
          </table:table-cell>
          <table:table-cell table:style-name="ce12" office:value-type="float" office:value="2658944.79" calcext:value-type="float">
            <text:p>2658944,7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3:050021:73</text:p>
          </table:table-cell>
          <table:table-cell table:style-name="ce12" office:value-type="float" office:value="2781842.49" calcext:value-type="float">
            <text:p>2781842,4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3255</text:p>
          </table:table-cell>
          <table:table-cell table:style-name="ce12" office:value-type="float" office:value="1204608.54" calcext:value-type="float">
            <text:p>1204608,5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1:010230:1370</text:p>
          </table:table-cell>
          <table:table-cell table:style-name="ce12" office:value-type="float" office:value="1071206.42" calcext:value-type="float">
            <text:p>1071206,4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5:010805:1027</text:p>
          </table:table-cell>
          <table:table-cell table:style-name="ce12" office:value-type="float" office:value="865297.58" calcext:value-type="float">
            <text:p>865297,5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0:011701:1160</text:p>
          </table:table-cell>
          <table:table-cell table:style-name="ce12" office:value-type="float" office:value="824181.69" calcext:value-type="float">
            <text:p>824181,6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0:011701:1409</text:p>
          </table:table-cell>
          <table:table-cell table:style-name="ce12" office:value-type="float" office:value="771057.64" calcext:value-type="float">
            <text:p>771057,64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0:011701:1476</text:p>
          </table:table-cell>
          <table:table-cell table:style-name="ce12" office:value-type="float" office:value="373743.16" calcext:value-type="float">
            <text:p>373743,1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0:011701:1477</text:p>
          </table:table-cell>
          <table:table-cell table:style-name="ce12" office:value-type="float" office:value="921009.93" calcext:value-type="float">
            <text:p>921009,93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0:011701:1479</text:p>
          </table:table-cell>
          <table:table-cell table:style-name="ce12" office:value-type="float" office:value="553940.76" calcext:value-type="float">
            <text:p>553940,76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0:011701:1487</text:p>
          </table:table-cell>
          <table:table-cell table:style-name="ce12" office:value-type="float" office:value="720790.38" calcext:value-type="float">
            <text:p>720790,38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0:011701:1488</text:p>
          </table:table-cell>
          <table:table-cell table:style-name="ce12" office:value-type="float" office:value="921009.93" calcext:value-type="float">
            <text:p>921009,93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4:010813:1715</text:p>
          </table:table-cell>
          <table:table-cell table:style-name="ce12" office:value-type="float" office:value="1089342.49" calcext:value-type="float">
            <text:p>1089342,49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4:011000:1609</text:p>
          </table:table-cell>
          <table:table-cell table:style-name="ce12" office:value-type="float" office:value="846234.12" calcext:value-type="float">
            <text:p>846234,12</text:p>
          </table:table-cell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233:162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309:58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1912:85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0:011503:39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716:1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20814:22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21601:105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3:021705:25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83:163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8:010701:175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01001:1961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0:011211:120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0:011211:140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00000:1275</text:p>
          </table:table-cell>
          <table:table-cell table:style-name="ce6"/>
          <table:table-cell table:style-name="ce6" office:value-type="string" calcext:value-type="string">
            <text:p>22.09.2022</text:p>
          </table:table-cell>
          <table:table-cell table:style-name="ce6" office:value-type="string" calcext:value-type="string">
            <text:p>21.09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480BCAE43D2F07A0DB04F0ABCAA887F209096EEA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1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59"/>
        </table:table-row>
        <table:table-row table:style-name="ro8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7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9"/>
        </table:table-row>
        <table:table-row table:style-name="ro7" table:number-rows-repeated="104849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09:13:30.7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0:04:12</meta:creation-date>
    <dc:date>2022-09-27T09:13:47</dc:date>
    <dc:title>Untitled Spreadsheet</dc:title>
    <meta:generator>LibreOffice/6.3.1.2$Windows_X86_64 LibreOffice_project/b79626edf0065ac373bd1df5c28bd630b4424273</meta:generator>
    <meta:editing-duration>PT7M18S</meta:editing-duration>
    <meta:editing-cycles>2</meta:editing-cycles>
    <meta:document-statistic meta:table-count="1" meta:cell-count="3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