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2</text:p>
          </table:table-cell>
          <table:table-cell table:style-name="ce2" table:number-columns-repeated="2"/>
          <table:table-cell table:style-name="ce2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00000:4767</text:p>
          </table:table-cell>
          <table:table-cell table:style-name="ce12" office:value-type="float" office:value="142006.8" calcext:value-type="float">
            <text:p>142006,8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16:14</text:p>
          </table:table-cell>
          <table:table-cell table:style-name="ce12" office:value-type="float" office:value="103526.1" calcext:value-type="float">
            <text:p>103526,1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17:50</text:p>
          </table:table-cell>
          <table:table-cell table:style-name="ce12" office:value-type="float" office:value="89701.56" calcext:value-type="float">
            <text:p>89701,5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20002:3</text:p>
          </table:table-cell>
          <table:table-cell table:style-name="ce12" office:value-type="float" office:value="3751518.4" calcext:value-type="float">
            <text:p>3751518,4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896</text:p>
          </table:table-cell>
          <table:table-cell table:style-name="ce12" office:value-type="float" office:value="97324.8" calcext:value-type="float">
            <text:p>97324,8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55:157</text:p>
          </table:table-cell>
          <table:table-cell table:style-name="ce12" office:value-type="float" office:value="75987.34" calcext:value-type="float">
            <text:p>75987,3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45:19</text:p>
          </table:table-cell>
          <table:table-cell table:style-name="ce12" office:value-type="float" office:value="169329.7" calcext:value-type="float">
            <text:p>169329,7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51:70</text:p>
          </table:table-cell>
          <table:table-cell table:style-name="ce12" office:value-type="float" office:value="346035.6" calcext:value-type="float">
            <text:p>346035,6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210345:1839</text:p>
          </table:table-cell>
          <table:table-cell table:style-name="ce12" office:value-type="float" office:value="28028065.72" calcext:value-type="float">
            <text:p>28028065,7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210345:1840</text:p>
          </table:table-cell>
          <table:table-cell table:style-name="ce12" office:value-type="float" office:value="75849.8" calcext:value-type="float">
            <text:p>75849,8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850</text:p>
          </table:table-cell>
          <table:table-cell table:style-name="ce12" office:value-type="float" office:value="111066.8" calcext:value-type="float">
            <text:p>111066,8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8:1571</text:p>
          </table:table-cell>
          <table:table-cell table:style-name="ce12" office:value-type="float" office:value="171375.64" calcext:value-type="float">
            <text:p>171375,6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233:18</text:p>
          </table:table-cell>
          <table:table-cell table:style-name="ce12" office:value-type="float" office:value="162874.8" calcext:value-type="float">
            <text:p>162874,8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84:12</text:p>
          </table:table-cell>
          <table:table-cell table:style-name="ce12" office:value-type="float" office:value="5478181.4" calcext:value-type="float">
            <text:p>5478181,4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44:17</text:p>
          </table:table-cell>
          <table:table-cell table:style-name="ce12" office:value-type="float" office:value="606261.6" calcext:value-type="float">
            <text:p>606261,6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44:18</text:p>
          </table:table-cell>
          <table:table-cell table:style-name="ce12" office:value-type="float" office:value="46914.66" calcext:value-type="float">
            <text:p>46914,6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52:1638</text:p>
          </table:table-cell>
          <table:table-cell table:style-name="ce12" office:value-type="float" office:value="127820.4" calcext:value-type="float">
            <text:p>127820,4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52:1639</text:p>
          </table:table-cell>
          <table:table-cell table:style-name="ce12" office:value-type="float" office:value="127904" calcext:value-type="float">
            <text:p>127904,0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56:686</text:p>
          </table:table-cell>
          <table:table-cell table:style-name="ce12" office:value-type="float" office:value="205121.92" calcext:value-type="float">
            <text:p>205121,9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57:170</text:p>
          </table:table-cell>
          <table:table-cell table:style-name="ce12" office:value-type="float" office:value="98967.68" calcext:value-type="float">
            <text:p>98967,6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214:99</text:p>
          </table:table-cell>
          <table:table-cell table:style-name="ce12" office:value-type="float" office:value="438301.36" calcext:value-type="float">
            <text:p>438301,3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410:212</text:p>
          </table:table-cell>
          <table:table-cell table:style-name="ce12" office:value-type="float" office:value="88010.55" calcext:value-type="float">
            <text:p>88010,5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702:2255</text:p>
          </table:table-cell>
          <table:table-cell table:style-name="ce12" office:value-type="float" office:value="117094.23" calcext:value-type="float">
            <text:p>117094,23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203:262</text:p>
          </table:table-cell>
          <table:table-cell table:style-name="ce12" office:value-type="float" office:value="149145.78" calcext:value-type="float">
            <text:p>149145,7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17:243</text:p>
          </table:table-cell>
          <table:table-cell table:style-name="ce12" office:value-type="float" office:value="110399.52" calcext:value-type="float">
            <text:p>110399,5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09005:1424</text:p>
          </table:table-cell>
          <table:table-cell table:style-name="ce12" office:value-type="float" office:value="285716.8" calcext:value-type="float">
            <text:p>285716,8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9005:1425</text:p>
          </table:table-cell>
          <table:table-cell table:style-name="ce12" office:value-type="float" office:value="285779.9" calcext:value-type="float">
            <text:p>285779,9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9005:1426</text:p>
          </table:table-cell>
          <table:table-cell table:style-name="ce12" office:value-type="float" office:value="285843" calcext:value-type="float">
            <text:p>285843,0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9005:1427</text:p>
          </table:table-cell>
          <table:table-cell table:style-name="ce12" office:value-type="float" office:value="285906.1" calcext:value-type="float">
            <text:p>285906,1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4697</text:p>
          </table:table-cell>
          <table:table-cell table:style-name="ce12" office:value-type="float" office:value="335327.54" calcext:value-type="float">
            <text:p>335327,5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4698</text:p>
          </table:table-cell>
          <table:table-cell table:style-name="ce12" office:value-type="float" office:value="334903.53" calcext:value-type="float">
            <text:p>334903,53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0100:69</text:p>
          </table:table-cell>
          <table:table-cell table:style-name="ce12" office:value-type="float" office:value="412916.87" calcext:value-type="float">
            <text:p>412916,87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229:183</text:p>
          </table:table-cell>
          <table:table-cell table:style-name="ce12" office:value-type="float" office:value="291003.78" calcext:value-type="float">
            <text:p>291003,7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21104:73</text:p>
          </table:table-cell>
          <table:table-cell table:style-name="ce12" office:value-type="float" office:value="642292.92" calcext:value-type="float">
            <text:p>642292,9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902:21</text:p>
          </table:table-cell>
          <table:table-cell table:style-name="ce12" office:value-type="float" office:value="361529.26" calcext:value-type="float">
            <text:p>361529,2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2902:23</text:p>
          </table:table-cell>
          <table:table-cell table:style-name="ce12" office:value-type="float" office:value="95034.4" calcext:value-type="float">
            <text:p>95034,4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902:24</text:p>
          </table:table-cell>
          <table:table-cell table:style-name="ce12" office:value-type="float" office:value="111401.4" calcext:value-type="float">
            <text:p>111401,4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0801:546</text:p>
          </table:table-cell>
          <table:table-cell table:style-name="ce12" office:value-type="float" office:value="390353.7" calcext:value-type="float">
            <text:p>390353,7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1522:184</text:p>
          </table:table-cell>
          <table:table-cell table:style-name="ce12" office:value-type="float" office:value="526440" calcext:value-type="float">
            <text:p>526440,0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10221:1</text:p>
          </table:table-cell>
          <table:table-cell table:style-name="ce12" office:value-type="float" office:value="54077338.98" calcext:value-type="float">
            <text:p>54077338,9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10221:45</text:p>
          </table:table-cell>
          <table:table-cell table:style-name="ce12" office:value-type="float" office:value="3520052.64" calcext:value-type="float">
            <text:p>3520052,6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128:1</text:p>
          </table:table-cell>
          <table:table-cell table:style-name="ce12" office:value-type="float" office:value="1194768.75" calcext:value-type="float">
            <text:p>1194768,7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134:172</text:p>
          </table:table-cell>
          <table:table-cell table:style-name="ce12" office:value-type="float" office:value="61618.32" calcext:value-type="float">
            <text:p>61618,3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2:010634:936</text:p>
          </table:table-cell>
          <table:table-cell table:style-name="ce12" office:value-type="float" office:value="186165" calcext:value-type="float">
            <text:p>186165,0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2:010636:763</text:p>
          </table:table-cell>
          <table:table-cell table:style-name="ce12" office:value-type="float" office:value="35428.68" calcext:value-type="float">
            <text:p>35428,6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2:010650:500</text:p>
          </table:table-cell>
          <table:table-cell table:style-name="ce12" office:value-type="float" office:value="40476.96" calcext:value-type="float">
            <text:p>40476,9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650:501</text:p>
          </table:table-cell>
          <table:table-cell table:style-name="ce12" office:value-type="float" office:value="40477.44" calcext:value-type="float">
            <text:p>40477,4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650:502</text:p>
          </table:table-cell>
          <table:table-cell table:style-name="ce12" office:value-type="float" office:value="40476.96" calcext:value-type="float">
            <text:p>40476,9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650:503</text:p>
          </table:table-cell>
          <table:table-cell table:style-name="ce12" office:value-type="float" office:value="40477.44" calcext:value-type="float">
            <text:p>40477,4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876:832</text:p>
          </table:table-cell>
          <table:table-cell table:style-name="ce12" office:value-type="float" office:value="29405.48" calcext:value-type="float">
            <text:p>29405,4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8:010103:385</text:p>
          </table:table-cell>
          <table:table-cell table:style-name="ce12" office:value-type="float" office:value="59400.72" calcext:value-type="float">
            <text:p>59400,7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8:010107:2095</text:p>
          </table:table-cell>
          <table:table-cell table:style-name="ce12" office:value-type="float" office:value="59486.76" calcext:value-type="float">
            <text:p>59486,7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86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73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16:23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84:22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30:57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55:221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64:97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33:50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418:23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4:171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4:81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00000:106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26:116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782:49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1501:183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634:259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290:1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701:44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762F230A0733F9756A64FE6DA7C39C8A66C80C3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8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12:13:20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2:57:17</meta:creation-date>
    <dc:date>2022-09-27T12:22:00.077000000</dc:date>
    <dc:title>Untitled Spreadsheet</dc:title>
    <meta:generator>LibreOffice/6.3.1.2$Windows_X86_64 LibreOffice_project/b79626edf0065ac373bd1df5c28bd630b4424273</meta:generator>
    <meta:editing-duration>PT8M41S</meta:editing-duration>
    <meta:editing-cycles>1</meta:editing-cycles>
    <meta:document-statistic meta:table-count="1" meta:cell-count="3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