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0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2205:654</text:p>
          </table:table-cell>
          <table:table-cell table:style-name="ce12" office:value-type="float" office:value="324837.18" calcext:value-type="float">
            <text:p>324837,1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408:395</text:p>
          </table:table-cell>
          <table:table-cell table:style-name="ce12" office:value-type="float" office:value="2451923.4" calcext:value-type="float">
            <text:p>2451923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9C4EC0CDD43EDE829EC4687D10D0FD3C395BC0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09:45:34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0:44:43</meta:creation-date>
    <dc:date>2022-09-27T09:46:19.960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