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9</text:p>
          </table:table-cell>
          <table:table-cell table:style-name="ce2" table:number-columns-repeated="2"/>
          <table:table-cell table:style-name="ce2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77</text:p>
          </table:table-cell>
          <table:table-cell table:style-name="ce12" office:value-type="float" office:value="186195876.9" calcext:value-type="float">
            <text:p>186195876,9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1007:204</text:p>
          </table:table-cell>
          <table:table-cell table:style-name="ce12" office:value-type="float" office:value="281160" calcext:value-type="float">
            <text:p>28116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1:328</text:p>
          </table:table-cell>
          <table:table-cell table:style-name="ce12" office:value-type="float" office:value="82167.12" calcext:value-type="float">
            <text:p>82167,1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90202:3</text:p>
          </table:table-cell>
          <table:table-cell table:style-name="ce12" office:value-type="float" office:value="89125" calcext:value-type="float">
            <text:p>89125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080:45</text:p>
          </table:table-cell>
          <table:table-cell table:style-name="ce12" office:value-type="float" office:value="55096.32" calcext:value-type="float">
            <text:p>55096,3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096:59</text:p>
          </table:table-cell>
          <table:table-cell table:style-name="ce12" office:value-type="float" office:value="42070.59" calcext:value-type="float">
            <text:p>42070,5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1254:181</text:p>
          </table:table-cell>
          <table:table-cell table:style-name="ce12" office:value-type="float" office:value="180000" calcext:value-type="float">
            <text:p>18000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1254:42</text:p>
          </table:table-cell>
          <table:table-cell table:style-name="ce12" office:value-type="float" office:value="3060000" calcext:value-type="float">
            <text:p>306000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4:818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58AF45D8D8F4F30BA33F0991C94D9661B57F2D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09:32:33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0:30:20</meta:creation-date>
    <dc:date>2022-09-27T09:33:58.296000000</dc:date>
    <dc:title>Untitled Spreadsheet</dc:titl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