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7</text:p>
          </table:table-cell>
          <table:table-cell table:style-name="ce2" table:number-columns-repeated="2"/>
          <table:table-cell table:style-name="ce2" office:value-type="string" calcext:value-type="string">
            <text:p>23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0" calcext:value-type="float">
            <text:p>190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86:813</text:p>
          </table:table-cell>
          <table:table-cell table:style-name="ce11" office:value-type="float" office:value="465103.16" calcext:value-type="float">
            <text:p>465103,1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00000:3294</text:p>
          </table:table-cell>
          <table:table-cell table:style-name="ce11" office:value-type="float" office:value="270649.2" calcext:value-type="float">
            <text:p>270649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32504:97</text:p>
          </table:table-cell>
          <table:table-cell table:style-name="ce11" office:value-type="float" office:value="157741.26" calcext:value-type="float">
            <text:p>157741,2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32515:26</text:p>
          </table:table-cell>
          <table:table-cell table:style-name="ce11" office:value-type="float" office:value="228141.47" calcext:value-type="float">
            <text:p>228141,4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190811:84</text:p>
          </table:table-cell>
          <table:table-cell table:style-name="ce11" office:value-type="float" office:value="527383.3" calcext:value-type="float">
            <text:p>527383,3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190815:51</text:p>
          </table:table-cell>
          <table:table-cell table:style-name="ce11" office:value-type="float" office:value="459082.28" calcext:value-type="float">
            <text:p>459082,2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6:1242</text:p>
          </table:table-cell>
          <table:table-cell table:style-name="ce11" office:value-type="float" office:value="423733.21" calcext:value-type="float">
            <text:p>423733,2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9:1394</text:p>
          </table:table-cell>
          <table:table-cell table:style-name="ce11" office:value-type="float" office:value="405470.91" calcext:value-type="float">
            <text:p>405470,9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87:81</text:p>
          </table:table-cell>
          <table:table-cell table:style-name="ce11" office:value-type="float" office:value="3370981.78" calcext:value-type="float">
            <text:p>3370981,7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3670</text:p>
          </table:table-cell>
          <table:table-cell table:style-name="ce11" office:value-type="float" office:value="317152.98" calcext:value-type="float">
            <text:p>317152,9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94:220</text:p>
          </table:table-cell>
          <table:table-cell table:style-name="ce11" office:value-type="float" office:value="1880657.3" calcext:value-type="float">
            <text:p>1880657,3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38:259</text:p>
          </table:table-cell>
          <table:table-cell table:style-name="ce11" office:value-type="float" office:value="492173.14" calcext:value-type="float">
            <text:p>492173,1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27:195</text:p>
          </table:table-cell>
          <table:table-cell table:style-name="ce11" office:value-type="float" office:value="158436.79" calcext:value-type="float">
            <text:p>158436,7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5:2583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5:2584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5:2585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25:2586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52:162</text:p>
          </table:table-cell>
          <table:table-cell table:style-name="ce11" office:value-type="float" office:value="1691988.09" calcext:value-type="float">
            <text:p>1691988,0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18:973</text:p>
          </table:table-cell>
          <table:table-cell table:style-name="ce11" office:value-type="float" office:value="197005.33" calcext:value-type="float">
            <text:p>197005,3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429:170</text:p>
          </table:table-cell>
          <table:table-cell table:style-name="ce11" office:value-type="float" office:value="319265.47" calcext:value-type="float">
            <text:p>319265,4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482:339</text:p>
          </table:table-cell>
          <table:table-cell table:style-name="ce11" office:value-type="float" office:value="349027.46" calcext:value-type="float">
            <text:p>349027,4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22:359</text:p>
          </table:table-cell>
          <table:table-cell table:style-name="ce11" office:value-type="float" office:value="97497295.39" calcext:value-type="float">
            <text:p>97497295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22:380</text:p>
          </table:table-cell>
          <table:table-cell table:style-name="ce11" office:value-type="float" office:value="97457325.17" calcext:value-type="float">
            <text:p>97457325,1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22:402</text:p>
          </table:table-cell>
          <table:table-cell table:style-name="ce11" office:value-type="float" office:value="97457325.17" calcext:value-type="float">
            <text:p>97457325,1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22:424</text:p>
          </table:table-cell>
          <table:table-cell table:style-name="ce11" office:value-type="float" office:value="274083856.51" calcext:value-type="float">
            <text:p>274083856,5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702:2253</text:p>
          </table:table-cell>
          <table:table-cell table:style-name="ce11" office:value-type="float" office:value="269056.58" calcext:value-type="float">
            <text:p>269056,5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702:2254</text:p>
          </table:table-cell>
          <table:table-cell table:style-name="ce11" office:value-type="float" office:value="269056.58" calcext:value-type="float">
            <text:p>269056,5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2:4156</text:p>
          </table:table-cell>
          <table:table-cell table:style-name="ce11" office:value-type="float" office:value="2061870.56" calcext:value-type="float">
            <text:p>2061870,5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4694</text:p>
          </table:table-cell>
          <table:table-cell table:style-name="ce11" office:value-type="float" office:value="1417496.14" calcext:value-type="float">
            <text:p>1417496,1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4695</text:p>
          </table:table-cell>
          <table:table-cell table:style-name="ce11" office:value-type="float" office:value="1413672.39" calcext:value-type="float">
            <text:p>1413672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4696</text:p>
          </table:table-cell>
          <table:table-cell table:style-name="ce11" office:value-type="float" office:value="1678812.96" calcext:value-type="float">
            <text:p>1678812,9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22011:437</text:p>
          </table:table-cell>
          <table:table-cell table:style-name="ce11" office:value-type="float" office:value="551726.36" calcext:value-type="float">
            <text:p>551726,3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190815:50</text:p>
          </table:table-cell>
          <table:table-cell table:style-name="ce11" office:value-type="float" office:value="576022.32" calcext:value-type="float">
            <text:p>576022,3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6554</text:p>
          </table:table-cell>
          <table:table-cell table:style-name="ce11" office:value-type="float" office:value="62668967.86" calcext:value-type="float">
            <text:p>62668967,8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203:440</text:p>
          </table:table-cell>
          <table:table-cell table:style-name="ce11" office:value-type="float" office:value="17321574.97" calcext:value-type="float">
            <text:p>17321574,9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4759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4760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00000:476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476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00000:476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476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00000:4765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00000:4766</text:p>
          </table:table-cell>
          <table:table-cell table:style-name="ce11" office:value-type="float" office:value="1300419.79" calcext:value-type="float">
            <text:p>1300419,7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00000:4288</text:p>
          </table:table-cell>
          <table:table-cell table:style-name="ce11" office:value-type="float" office:value="48804416.57" calcext:value-type="float">
            <text:p>48804416,5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190811:70</text:p>
          </table:table-cell>
          <table:table-cell table:style-name="ce11" office:value-type="float" office:value="119130.36" calcext:value-type="float">
            <text:p>119130,3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190811:73</text:p>
          </table:table-cell>
          <table:table-cell table:style-name="ce11" office:value-type="float" office:value="125804.33" calcext:value-type="float">
            <text:p>125804,3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190815:34</text:p>
          </table:table-cell>
          <table:table-cell table:style-name="ce11" office:value-type="float" office:value="183554.51" calcext:value-type="float">
            <text:p>183554,5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2891</text:p>
          </table:table-cell>
          <table:table-cell table:style-name="ce11" office:value-type="float" office:value="4774692.68" calcext:value-type="float">
            <text:p>4774692,6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03:387</text:p>
          </table:table-cell>
          <table:table-cell table:style-name="ce11" office:value-type="float" office:value="1828079.3" calcext:value-type="float">
            <text:p>1828079,3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03:390</text:p>
          </table:table-cell>
          <table:table-cell table:style-name="ce11" office:value-type="float" office:value="1515164.82" calcext:value-type="float">
            <text:p>1515164,8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362:585</text:p>
          </table:table-cell>
          <table:table-cell table:style-name="ce11" office:value-type="float" office:value="1644518.55" calcext:value-type="float">
            <text:p>1644518,5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800:4000</text:p>
          </table:table-cell>
          <table:table-cell table:style-name="ce11" office:value-type="float" office:value="1908537.07" calcext:value-type="float">
            <text:p>1908537,0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50001:520</text:p>
          </table:table-cell>
          <table:table-cell table:style-name="ce11" office:value-type="float" office:value="2460881.88" calcext:value-type="float">
            <text:p>2460881,8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63:918</text:p>
          </table:table-cell>
          <table:table-cell table:style-name="ce11" office:value-type="float" office:value="3122764.73" calcext:value-type="float">
            <text:p>3122764,7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78:396</text:p>
          </table:table-cell>
          <table:table-cell table:style-name="ce11" office:value-type="float" office:value="1660347.94" calcext:value-type="float">
            <text:p>1660347,9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22:360</text:p>
          </table:table-cell>
          <table:table-cell table:style-name="ce11" office:value-type="float" office:value="4270148.6" calcext:value-type="float">
            <text:p>4270148,6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22:361</text:p>
          </table:table-cell>
          <table:table-cell table:style-name="ce11" office:value-type="float" office:value="5382877.82" calcext:value-type="float">
            <text:p>5382877,8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22:362</text:p>
          </table:table-cell>
          <table:table-cell table:style-name="ce11" office:value-type="float" office:value="2334644.65" calcext:value-type="float">
            <text:p>2334644,6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22:363</text:p>
          </table:table-cell>
          <table:table-cell table:style-name="ce11" office:value-type="float" office:value="3245794.98" calcext:value-type="float">
            <text:p>3245794,9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22:364</text:p>
          </table:table-cell>
          <table:table-cell table:style-name="ce11" office:value-type="float" office:value="4270148.6" calcext:value-type="float">
            <text:p>4270148,6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22:365</text:p>
          </table:table-cell>
          <table:table-cell table:style-name="ce11" office:value-type="float" office:value="5382877.82" calcext:value-type="float">
            <text:p>5382877,8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22:366</text:p>
          </table:table-cell>
          <table:table-cell table:style-name="ce11" office:value-type="float" office:value="2334644.65" calcext:value-type="float">
            <text:p>2334644,6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22:367</text:p>
          </table:table-cell>
          <table:table-cell table:style-name="ce11" office:value-type="float" office:value="3239270.38" calcext:value-type="float">
            <text:p>3239270,3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22:368</text:p>
          </table:table-cell>
          <table:table-cell table:style-name="ce11" office:value-type="float" office:value="4261564.87" calcext:value-type="float">
            <text:p>4261564,8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22:369</text:p>
          </table:table-cell>
          <table:table-cell table:style-name="ce11" office:value-type="float" office:value="5372057.32" calcext:value-type="float">
            <text:p>5372057,3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22:370</text:p>
          </table:table-cell>
          <table:table-cell table:style-name="ce11" office:value-type="float" office:value="3239270.38" calcext:value-type="float">
            <text:p>3239270,3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22:371</text:p>
          </table:table-cell>
          <table:table-cell table:style-name="ce11" office:value-type="float" office:value="2329951.57" calcext:value-type="float">
            <text:p>2329951,5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22:372</text:p>
          </table:table-cell>
          <table:table-cell table:style-name="ce11" office:value-type="float" office:value="129877.85" calcext:value-type="float">
            <text:p>129877,8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22:373</text:p>
          </table:table-cell>
          <table:table-cell table:style-name="ce11" office:value-type="float" office:value="4261564.87" calcext:value-type="float">
            <text:p>4261564,8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22:374</text:p>
          </table:table-cell>
          <table:table-cell table:style-name="ce11" office:value-type="float" office:value="5704804.15" calcext:value-type="float">
            <text:p>5704804,1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22:375</text:p>
          </table:table-cell>
          <table:table-cell table:style-name="ce11" office:value-type="float" office:value="3245794.98" calcext:value-type="float">
            <text:p>3245794,9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22:376</text:p>
          </table:table-cell>
          <table:table-cell table:style-name="ce11" office:value-type="float" office:value="4270148.6" calcext:value-type="float">
            <text:p>4270148,6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22:377</text:p>
          </table:table-cell>
          <table:table-cell table:style-name="ce11" office:value-type="float" office:value="5382877.82" calcext:value-type="float">
            <text:p>5382877,8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22:378</text:p>
          </table:table-cell>
          <table:table-cell table:style-name="ce11" office:value-type="float" office:value="2334644.65" calcext:value-type="float">
            <text:p>2334644,6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22:379</text:p>
          </table:table-cell>
          <table:table-cell table:style-name="ce11" office:value-type="float" office:value="3245794.98" calcext:value-type="float">
            <text:p>3245794,9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22:381</text:p>
          </table:table-cell>
          <table:table-cell table:style-name="ce11" office:value-type="float" office:value="5374269.66" calcext:value-type="float">
            <text:p>5374269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22:382</text:p>
          </table:table-cell>
          <table:table-cell table:style-name="ce11" office:value-type="float" office:value="2330911.42" calcext:value-type="float">
            <text:p>2330911,4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422:383</text:p>
          </table:table-cell>
          <table:table-cell table:style-name="ce11" office:value-type="float" office:value="3240604.39" calcext:value-type="float">
            <text:p>3240604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422:384</text:p>
          </table:table-cell>
          <table:table-cell table:style-name="ce11" office:value-type="float" office:value="4263319.89" calcext:value-type="float">
            <text:p>4263319,8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22:385</text:p>
          </table:table-cell>
          <table:table-cell table:style-name="ce11" office:value-type="float" office:value="5374269.66" calcext:value-type="float">
            <text:p>5374269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22:386</text:p>
          </table:table-cell>
          <table:table-cell table:style-name="ce11" office:value-type="float" office:value="2330911.42" calcext:value-type="float">
            <text:p>2330911,4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22:387</text:p>
          </table:table-cell>
          <table:table-cell table:style-name="ce11" office:value-type="float" office:value="3240604.39" calcext:value-type="float">
            <text:p>3240604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22:388</text:p>
          </table:table-cell>
          <table:table-cell table:style-name="ce11" office:value-type="float" office:value="4263319.89" calcext:value-type="float">
            <text:p>4263319,8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22:389</text:p>
          </table:table-cell>
          <table:table-cell table:style-name="ce11" office:value-type="float" office:value="5363466.58" calcext:value-type="float">
            <text:p>5363466,5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22:390</text:p>
          </table:table-cell>
          <table:table-cell table:style-name="ce11" office:value-type="float" office:value="2326225.59" calcext:value-type="float">
            <text:p>2326225,5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22:391</text:p>
          </table:table-cell>
          <table:table-cell table:style-name="ce11" office:value-type="float" office:value="4254749.98" calcext:value-type="float">
            <text:p>4254749,9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22:392</text:p>
          </table:table-cell>
          <table:table-cell table:style-name="ce11" office:value-type="float" office:value="3234090.3" calcext:value-type="float">
            <text:p>3234090,3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422:393</text:p>
          </table:table-cell>
          <table:table-cell table:style-name="ce11" office:value-type="float" office:value="4254749.98" calcext:value-type="float">
            <text:p>4254749,9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422:394</text:p>
          </table:table-cell>
          <table:table-cell table:style-name="ce11" office:value-type="float" office:value="133847.64" calcext:value-type="float">
            <text:p>133847,6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422:395</text:p>
          </table:table-cell>
          <table:table-cell table:style-name="ce11" office:value-type="float" office:value="3230087.71" calcext:value-type="float">
            <text:p>3230087,7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422:396</text:p>
          </table:table-cell>
          <table:table-cell table:style-name="ce11" office:value-type="float" office:value="3234090.3" calcext:value-type="float">
            <text:p>3234090,3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422:397</text:p>
          </table:table-cell>
          <table:table-cell table:style-name="ce11" office:value-type="float" office:value="2285808.55" calcext:value-type="float">
            <text:p>2285808,5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422:398</text:p>
          </table:table-cell>
          <table:table-cell table:style-name="ce11" office:value-type="float" office:value="5374269.66" calcext:value-type="float">
            <text:p>5374269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422:399</text:p>
          </table:table-cell>
          <table:table-cell table:style-name="ce11" office:value-type="float" office:value="2330911.42" calcext:value-type="float">
            <text:p>2330911,4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422:400</text:p>
          </table:table-cell>
          <table:table-cell table:style-name="ce11" office:value-type="float" office:value="3240604.39" calcext:value-type="float">
            <text:p>3240604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422:401</text:p>
          </table:table-cell>
          <table:table-cell table:style-name="ce11" office:value-type="float" office:value="4263319.89" calcext:value-type="float">
            <text:p>4263319,8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22:403</text:p>
          </table:table-cell>
          <table:table-cell table:style-name="ce11" office:value-type="float" office:value="5392359.66" calcext:value-type="float">
            <text:p>5392359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22:404</text:p>
          </table:table-cell>
          <table:table-cell table:style-name="ce11" office:value-type="float" office:value="2338757.05" calcext:value-type="float">
            <text:p>2338757,0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22:405</text:p>
          </table:table-cell>
          <table:table-cell table:style-name="ce11" office:value-type="float" office:value="3251512.39" calcext:value-type="float">
            <text:p>3251512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22:406</text:p>
          </table:table-cell>
          <table:table-cell table:style-name="ce11" office:value-type="float" office:value="4277670.39" calcext:value-type="float">
            <text:p>4277670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22:407</text:p>
          </table:table-cell>
          <table:table-cell table:style-name="ce11" office:value-type="float" office:value="5392359.66" calcext:value-type="float">
            <text:p>5392359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22:408</text:p>
          </table:table-cell>
          <table:table-cell table:style-name="ce11" office:value-type="float" office:value="2338757.05" calcext:value-type="float">
            <text:p>2338757,0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22:409</text:p>
          </table:table-cell>
          <table:table-cell table:style-name="ce11" office:value-type="float" office:value="3251512.39" calcext:value-type="float">
            <text:p>3251512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22:410</text:p>
          </table:table-cell>
          <table:table-cell table:style-name="ce11" office:value-type="float" office:value="4277670.39" calcext:value-type="float">
            <text:p>4277670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22:411</text:p>
          </table:table-cell>
          <table:table-cell table:style-name="ce11" office:value-type="float" office:value="5381519.06" calcext:value-type="float">
            <text:p>5381519,0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22:412</text:p>
          </table:table-cell>
          <table:table-cell table:style-name="ce11" office:value-type="float" office:value="2334055.16" calcext:value-type="float">
            <text:p>2334055,1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22:413</text:p>
          </table:table-cell>
          <table:table-cell table:style-name="ce11" office:value-type="float" office:value="4269070.72" calcext:value-type="float">
            <text:p>4269070,7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22:414</text:p>
          </table:table-cell>
          <table:table-cell table:style-name="ce11" office:value-type="float" office:value="3244975.67" calcext:value-type="float">
            <text:p>3244975,6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22:415</text:p>
          </table:table-cell>
          <table:table-cell table:style-name="ce11" office:value-type="float" office:value="4269070.72" calcext:value-type="float">
            <text:p>4269070,7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22:416</text:p>
          </table:table-cell>
          <table:table-cell table:style-name="ce11" office:value-type="float" office:value="136683.4" calcext:value-type="float">
            <text:p>136683,4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22:417</text:p>
          </table:table-cell>
          <table:table-cell table:style-name="ce11" office:value-type="float" office:value="3240959.61" calcext:value-type="float">
            <text:p>3240959,6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22:418</text:p>
          </table:table-cell>
          <table:table-cell table:style-name="ce11" office:value-type="float" office:value="3244975.67" calcext:value-type="float">
            <text:p>3244975,6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22:419</text:p>
          </table:table-cell>
          <table:table-cell table:style-name="ce11" office:value-type="float" office:value="2293502.08" calcext:value-type="float">
            <text:p>2293502,0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22:420</text:p>
          </table:table-cell>
          <table:table-cell table:style-name="ce11" office:value-type="float" office:value="5392359.66" calcext:value-type="float">
            <text:p>5392359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22:421</text:p>
          </table:table-cell>
          <table:table-cell table:style-name="ce11" office:value-type="float" office:value="2338757.05" calcext:value-type="float">
            <text:p>2338757,0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22:422</text:p>
          </table:table-cell>
          <table:table-cell table:style-name="ce11" office:value-type="float" office:value="3251512.39" calcext:value-type="float">
            <text:p>3251512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22:423</text:p>
          </table:table-cell>
          <table:table-cell table:style-name="ce11" office:value-type="float" office:value="4277670.39" calcext:value-type="float">
            <text:p>4277670,3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22:425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22:426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22:427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22:428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22:429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22:430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22:431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22:432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22:433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22:434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22:435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22:436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22:437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22:438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22:439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22:440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22:441</text:p>
          </table:table-cell>
          <table:table-cell table:style-name="ce11" office:value-type="float" office:value="2296775.46" calcext:value-type="float">
            <text:p>2296775,4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22:442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22:443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22:444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22:445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22:446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22:447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22:448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22:449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22:450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22:451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22:452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22:453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22:454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22:455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22:456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22:457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22:458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22:459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22:460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22:461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22:462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22:463</text:p>
          </table:table-cell>
          <table:table-cell table:style-name="ce11" office:value-type="float" office:value="2296775.46" calcext:value-type="float">
            <text:p>2296775,4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22:464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22:465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22:466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22:467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22:468</text:p>
          </table:table-cell>
          <table:table-cell table:style-name="ce11" office:value-type="float" office:value="2296775.46" calcext:value-type="float">
            <text:p>2296775,4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422:469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422:470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422:471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422:472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422:473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422:474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422:475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422:476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422:477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422:478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422:479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422:480</text:p>
          </table:table-cell>
          <table:table-cell table:style-name="ce11" office:value-type="float" office:value="3249607.13" calcext:value-type="float">
            <text:p>3249607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422:481</text:p>
          </table:table-cell>
          <table:table-cell table:style-name="ce11" office:value-type="float" office:value="4275163.83" calcext:value-type="float">
            <text:p>4275163,8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422:482</text:p>
          </table:table-cell>
          <table:table-cell table:style-name="ce11" office:value-type="float" office:value="138110.72" calcext:value-type="float">
            <text:p>138110,7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422:483</text:p>
          </table:table-cell>
          <table:table-cell table:style-name="ce11" office:value-type="float" office:value="138110.72" calcext:value-type="float">
            <text:p>138110,7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422:484</text:p>
          </table:table-cell>
          <table:table-cell table:style-name="ce11" office:value-type="float" office:value="138110.72" calcext:value-type="float">
            <text:p>138110,7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422:485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422:486</text:p>
          </table:table-cell>
          <table:table-cell table:style-name="ce11" office:value-type="float" office:value="3256152.74" calcext:value-type="float">
            <text:p>3256152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422:487</text:p>
          </table:table-cell>
          <table:table-cell table:style-name="ce11" office:value-type="float" office:value="4283775.2" calcext:value-type="float">
            <text:p>428377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7:000000:3291</text:p>
          </table:table-cell>
          <table:table-cell table:style-name="ce11" office:value-type="float" office:value="1152766.85" calcext:value-type="float">
            <text:p>1152766,8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10807:278</text:p>
          </table:table-cell>
          <table:table-cell table:style-name="ce11" office:value-type="float" office:value="882256.64" calcext:value-type="float">
            <text:p>882256,6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0925:230</text:p>
          </table:table-cell>
          <table:table-cell table:style-name="ce11" office:value-type="float" office:value="816665.4" calcext:value-type="float">
            <text:p>816665,4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3:190815:36</text:p>
          </table:table-cell>
          <table:table-cell table:style-name="ce11" office:value-type="float" office:value="174543.88" calcext:value-type="float">
            <text:p>174543,8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3:020702:270</text:p>
          </table:table-cell>
          <table:table-cell table:style-name="ce11" office:value-type="float" office:value="1626297.02" calcext:value-type="float">
            <text:p>1626297,0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3:020809:384</text:p>
          </table:table-cell>
          <table:table-cell table:style-name="ce11" office:value-type="float" office:value="883079.47" calcext:value-type="float">
            <text:p>883079,4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3:020817:155</text:p>
          </table:table-cell>
          <table:table-cell table:style-name="ce11" office:value-type="float" office:value="681106.31" calcext:value-type="float">
            <text:p>681106,3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3:020860:137</text:p>
          </table:table-cell>
          <table:table-cell table:style-name="ce11" office:value-type="float" office:value="661914.86" calcext:value-type="float">
            <text:p>661914,8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3:020860:138</text:p>
          </table:table-cell>
          <table:table-cell table:style-name="ce11" office:value-type="float" office:value="661912.49" calcext:value-type="float">
            <text:p>661912,4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1000:1607</text:p>
          </table:table-cell>
          <table:table-cell table:style-name="ce11" office:value-type="float" office:value="444378.07" calcext:value-type="float">
            <text:p>444378,0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86:430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86:432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00000:183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0:011503:256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0:011701:77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503:227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143:60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4648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0:012202:40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0201:266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0401:85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0401:85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0401:85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0402:12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0402:128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0501:1237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00000:2118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00000:229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03:729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09:109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156:346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0000:325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0000:3256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0711:174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287B1C7C92967FE68EDF6003D53C45E2FF96946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09:15:14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3T00:13:42</meta:creation-date>
    <dc:date>2022-09-23T09:17:57.243000000</dc:date>
    <dc:title>Untitled Spreadsheet</dc:titl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1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