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885</text:p>
          </table:table-cell>
          <table:table-cell table:style-name="ce2" table:number-columns-repeated="2"/>
          <table:table-cell table:style-name="ce2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1:000000:2221</text:p>
          </table:table-cell>
          <table:table-cell table:style-name="ce12" office:value-type="float" office:value="7603.81" calcext:value-type="float">
            <text:p>7603,81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1:010534:714</text:p>
          </table:table-cell>
          <table:table-cell table:style-name="ce6"/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5:011201:5</text:p>
          </table:table-cell>
          <table:table-cell table:style-name="ce6"/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2:000000:13</text:p>
          </table:table-cell>
          <table:table-cell table:style-name="ce6"/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7:000000:9</text:p>
          </table:table-cell>
          <table:table-cell table:style-name="ce6"/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6AE817387EC5536D77BDE2EA99348E200C257E07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8"/>
          <table:table-cell table:style-name="ce15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3">00.00.0000</text:date>, <text:time style:data-style-name="N2" text:time-value="16:47:47.5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23T07:33:32</meta:creation-date>
    <dc:date>2022-09-23T16:54:09.067000000</dc:date>
    <dc:title>Untitled Spreadsheet</dc:title>
    <meta:generator>LibreOffice/6.3.1.2$Windows_X86_64 LibreOffice_project/b79626edf0065ac373bd1df5c28bd630b4424273</meta:generator>
    <meta:editing-duration>PT6M21S</meta:editing-duration>
    <meta:editing-cycles>1</meta:editing-cycles>
    <meta:document-statistic meta:table-count="1" meta:cell-count="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