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4</text:p>
          </table:table-cell>
          <table:table-cell table:style-name="ce2" table:number-columns-repeated="2"/>
          <table:table-cell table:style-name="ce2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053:229</text:p>
          </table:table-cell>
          <table:table-cell table:style-name="ce12" office:value-type="float" office:value="465034.7" calcext:value-type="float">
            <text:p>465034,7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00000:1418</text:p>
          </table:table-cell>
          <table:table-cell table:style-name="ce12" office:value-type="float" office:value="2176000" calcext:value-type="float">
            <text:p>2176000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00000:273</text:p>
          </table:table-cell>
          <table:table-cell table:style-name="ce12" office:value-type="float" office:value="30997144.5" calcext:value-type="float">
            <text:p>30997144,5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1529:536</text:p>
          </table:table-cell>
          <table:table-cell table:style-name="ce12" office:value-type="float" office:value="3900" calcext:value-type="float">
            <text:p>3900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508:8</text:p>
          </table:table-cell>
          <table:table-cell table:style-name="ce12" office:value-type="float" office:value="1441440" calcext:value-type="float">
            <text:p>1441440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3005:17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401:48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503:446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386A3E9458453AE6A30FFFFE96FD420A931588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6:44:17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3T07:29:46</meta:creation-date>
    <dc:date>2022-09-23T16:45:14.321000000</dc:date>
    <dc:title>Untitled Spreadsheet</dc:titl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