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0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10304:337</text:p>
          </table:table-cell>
          <table:table-cell table:style-name="ce12" office:value-type="float" office:value="52329.16" calcext:value-type="float">
            <text:p>52329,1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344:538</text:p>
          </table:table-cell>
          <table:table-cell table:style-name="ce12" office:value-type="float" office:value="88616.88" calcext:value-type="float">
            <text:p>88616,8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201:3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2062077977C47166780F3C62CC0BC483BD79BF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6:34:52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7:12:45</meta:creation-date>
    <dc:date>2022-09-23T16:35:49.697000000</dc:date>
    <dc:title>Untitled Spreadsheet</dc:title>
    <meta:generator>LibreOffice/6.3.1.2$Windows_X86_64 LibreOffice_project/b79626edf0065ac373bd1df5c28bd630b4424273</meta:generator>
    <meta:editing-duration>PT57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