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80</text:p>
          </table:table-cell>
          <table:table-cell table:style-name="ce2" table:number-columns-repeated="2"/>
          <table:table-cell table:style-name="ce2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2121:662</text:p>
          </table:table-cell>
          <table:table-cell table:style-name="ce12" office:value-type="float" office:value="71487.01" calcext:value-type="float">
            <text:p>71487,01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2003:852</text:p>
          </table:table-cell>
          <table:table-cell table:style-name="ce12" office:value-type="float" office:value="11124833.56" calcext:value-type="float">
            <text:p>11124833,5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1206:245</text:p>
          </table:table-cell>
          <table:table-cell table:style-name="ce12" office:value-type="float" office:value="309750.01" calcext:value-type="float">
            <text:p>309750,01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30004:23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C286BA9D9BDD47C997D82ADAB87B6ED256F2AD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 style:data-style-name="N2" text:time-value="17:18:54.5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2T08:18:41</meta:creation-date>
    <dc:date>2022-09-22T17:20:40.573000000</dc:date>
    <dc:title>Untitled Spreadsheet</dc:title>
    <meta:generator>LibreOffice/6.3.1.2$Windows_X86_64 LibreOffice_project/b79626edf0065ac373bd1df5c28bd630b4424273</meta:generator>
    <meta:editing-duration>PT1M46S</meta:editing-duration>
    <meta:editing-cycles>1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