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88</text:p>
          </table:table-cell>
          <table:table-cell table:style-name="ce1" table:number-columns-repeated="4"/>
          <table:table-cell table:style-name="ce12" office:value-type="string" calcext:value-type="string">
            <text:p>15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1231</text:p>
          </table:table-cell>
          <table:covered-table-cell/>
          <table:table-cell table:style-name="ce6" office:value-type="float" office:value="302407.92" calcext:value-type="float">
            <text:p>302407,9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747</text:p>
          </table:table-cell>
          <table:covered-table-cell/>
          <table:table-cell table:style-name="ce6" office:value-type="float" office:value="210618" calcext:value-type="float">
            <text:p>21061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98:1097</text:p>
          </table:table-cell>
          <table:covered-table-cell/>
          <table:table-cell table:style-name="ce6" office:value-type="float" office:value="91295.82" calcext:value-type="float">
            <text:p>91295,8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319:12</text:p>
          </table:table-cell>
          <table:covered-table-cell/>
          <table:table-cell table:style-name="ce6" office:value-type="float" office:value="2016339" calcext:value-type="float">
            <text:p>2016339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442:23</text:p>
          </table:table-cell>
          <table:covered-table-cell/>
          <table:table-cell table:style-name="ce6" office:value-type="float" office:value="118308.4" calcext:value-type="float">
            <text:p>118308,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09:3600</text:p>
          </table:table-cell>
          <table:covered-table-cell/>
          <table:table-cell table:style-name="ce6" office:value-type="float" office:value="77774.4" calcext:value-type="float">
            <text:p>77774,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035:761</text:p>
          </table:table-cell>
          <table:covered-table-cell/>
          <table:table-cell table:style-name="ce6" office:value-type="float" office:value="69221" calcext:value-type="float">
            <text:p>6922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74:46</text:p>
          </table:table-cell>
          <table:covered-table-cell/>
          <table:table-cell table:style-name="ce6" office:value-type="float" office:value="144352.12" calcext:value-type="float">
            <text:p>144352,1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50015:807</text:p>
          </table:table-cell>
          <table:covered-table-cell/>
          <table:table-cell table:style-name="ce6" office:value-type="float" office:value="15543.44" calcext:value-type="float">
            <text:p>15543,4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044:23</text:p>
          </table:table-cell>
          <table:covered-table-cell/>
          <table:table-cell table:style-name="ce6" office:value-type="float" office:value="235622.62" calcext:value-type="float">
            <text:p>235622,6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70157:94</text:p>
          </table:table-cell>
          <table:covered-table-cell/>
          <table:table-cell table:style-name="ce6" office:value-type="float" office:value="311361.6" calcext:value-type="float">
            <text:p>311361,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210345:1779</text:p>
          </table:table-cell>
          <table:covered-table-cell/>
          <table:table-cell table:style-name="ce6" office:value-type="float" office:value="40407365.68" calcext:value-type="float">
            <text:p>40407365,6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151:50</text:p>
          </table:table-cell>
          <table:covered-table-cell/>
          <table:table-cell table:style-name="ce6" office:value-type="float" office:value="128908.8" calcext:value-type="float">
            <text:p>128908,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441:596</text:p>
          </table:table-cell>
          <table:covered-table-cell/>
          <table:table-cell table:style-name="ce6" office:value-type="float" office:value="81224.08" calcext:value-type="float">
            <text:p>81224,0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454:269</text:p>
          </table:table-cell>
          <table:covered-table-cell/>
          <table:table-cell table:style-name="ce6" office:value-type="float" office:value="112554.4" calcext:value-type="float">
            <text:p>112554,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3:010005:3319</text:p>
          </table:table-cell>
          <table:covered-table-cell/>
          <table:table-cell table:style-name="ce6" office:value-type="float" office:value="196652" calcext:value-type="float">
            <text:p>19665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3:010011:1374</text:p>
          </table:table-cell>
          <table:covered-table-cell/>
          <table:table-cell table:style-name="ce6" office:value-type="float" office:value="1197425" calcext:value-type="float">
            <text:p>119742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3:020023:291</text:p>
          </table:table-cell>
          <table:covered-table-cell/>
          <table:table-cell table:style-name="ce6" office:value-type="float" office:value="603038" calcext:value-type="float">
            <text:p>60303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3:040058:520</text:p>
          </table:table-cell>
          <table:covered-table-cell/>
          <table:table-cell table:style-name="ce6" office:value-type="float" office:value="356168" calcext:value-type="float">
            <text:p>35616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3:040059:226</text:p>
          </table:table-cell>
          <table:covered-table-cell/>
          <table:table-cell table:style-name="ce6" office:value-type="float" office:value="301519" calcext:value-type="float">
            <text:p>301519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3:050016:517</text:p>
          </table:table-cell>
          <table:covered-table-cell/>
          <table:table-cell table:style-name="ce6" office:value-type="float" office:value="390139" calcext:value-type="float">
            <text:p>390139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3:050037:172</text:p>
          </table:table-cell>
          <table:covered-table-cell/>
          <table:table-cell table:style-name="ce6" office:value-type="float" office:value="1275303.58" calcext:value-type="float">
            <text:p>1275303,5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4:030101:271</text:p>
          </table:table-cell>
          <table:covered-table-cell/>
          <table:table-cell table:style-name="ce6" office:value-type="float" office:value="43866.6" calcext:value-type="float">
            <text:p>43866,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5:000000:6480</text:p>
          </table:table-cell>
          <table:covered-table-cell/>
          <table:table-cell table:style-name="ce6" office:value-type="float" office:value="76177.92" calcext:value-type="float">
            <text:p>76177,9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5:010607:905</text:p>
          </table:table-cell>
          <table:covered-table-cell/>
          <table:table-cell table:style-name="ce6" office:value-type="float" office:value="78983.04" calcext:value-type="float">
            <text:p>78983,0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6:011302:2781</text:p>
          </table:table-cell>
          <table:covered-table-cell/>
          <table:table-cell table:style-name="ce6" office:value-type="float" office:value="74508.21" calcext:value-type="float">
            <text:p>74508,2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9:020114:194</text:p>
          </table:table-cell>
          <table:covered-table-cell/>
          <table:table-cell table:style-name="ce6" office:value-type="float" office:value="341104.41" calcext:value-type="float">
            <text:p>341104,4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9:020114:195</text:p>
          </table:table-cell>
          <table:covered-table-cell/>
          <table:table-cell table:style-name="ce6" office:value-type="float" office:value="255500.07" calcext:value-type="float">
            <text:p>255500,07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7:011115:193</text:p>
          </table:table-cell>
          <table:covered-table-cell/>
          <table:table-cell table:style-name="ce6" office:value-type="float" office:value="213269.38" calcext:value-type="float">
            <text:p>213269,3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7:011115:194</text:p>
          </table:table-cell>
          <table:covered-table-cell/>
          <table:table-cell table:style-name="ce6" office:value-type="float" office:value="212548.14" calcext:value-type="float">
            <text:p>212548,1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9:011142:78</text:p>
          </table:table-cell>
          <table:covered-table-cell/>
          <table:table-cell table:style-name="ce6" office:value-type="float" office:value="155922" calcext:value-type="float">
            <text:p>15592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1:000000:2725</text:p>
          </table:table-cell>
          <table:covered-table-cell/>
          <table:table-cell table:style-name="ce6" office:value-type="float" office:value="252200" calcext:value-type="float">
            <text:p>252200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1:010501:1865</text:p>
          </table:table-cell>
          <table:covered-table-cell/>
          <table:table-cell table:style-name="ce6" office:value-type="float" office:value="2238542.05" calcext:value-type="float">
            <text:p>2238542,0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3:020852:160</text:p>
          </table:table-cell>
          <table:covered-table-cell/>
          <table:table-cell table:style-name="ce6" office:value-type="float" office:value="663893.85" calcext:value-type="float">
            <text:p>663893,85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3:020852:161</text:p>
          </table:table-cell>
          <table:covered-table-cell/>
          <table:table-cell table:style-name="ce6" office:value-type="float" office:value="57452" calcext:value-type="float">
            <text:p>5745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20852:162</text:p>
          </table:table-cell>
          <table:covered-table-cell/>
          <table:table-cell table:style-name="ce6" office:value-type="float" office:value="77561.28" calcext:value-type="float">
            <text:p>77561,2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3:021903:341</text:p>
          </table:table-cell>
          <table:covered-table-cell/>
          <table:table-cell table:style-name="ce6" office:value-type="float" office:value="1750104.84" calcext:value-type="float">
            <text:p>1750104,8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4:010394:529</text:p>
          </table:table-cell>
          <table:covered-table-cell/>
          <table:table-cell table:style-name="ce6" office:value-type="float" office:value="232490.24" calcext:value-type="float">
            <text:p>232490,2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2501:976</text:p>
          </table:table-cell>
          <table:covered-table-cell/>
          <table:table-cell table:style-name="ce6" office:value-type="float" office:value="226326.72" calcext:value-type="float">
            <text:p>226326,7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2501:977</text:p>
          </table:table-cell>
          <table:covered-table-cell/>
          <table:table-cell table:style-name="ce6" office:value-type="float" office:value="189311.52" calcext:value-type="float">
            <text:p>189311,5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7" office:value-type="string" calcext:value-type="string" table:number-columns-spanned="2" table:number-rows-spanned="1">
            <text:p>28:25:010224:171</text:p>
          </table:table-cell>
          <table:covered-table-cell/>
          <table:table-cell table:style-name="ce7" office:value-type="float" office:value="33343.44" calcext:value-type="float">
            <text:p>33343,44</text:p>
          </table:table-cell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1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3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23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86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3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3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4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2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21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286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286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286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3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32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3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32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33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4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36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38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38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38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386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38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386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409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39:1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9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49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49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49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49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30003:5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30009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30605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306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40002:1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000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30035: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3007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3008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30083:1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30089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128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3:02000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413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413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6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60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6:011404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7:000000:2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7:000000:2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7:0200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20058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20058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20058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2005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2005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2005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8:0113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00000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31002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5100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51002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51002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1210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1310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3:2006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6:0154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7:0110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7:01102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7:01102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1:011803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4:010394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5:010202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7" office:value-type="string" calcext:value-type="string" table:number-columns-spanned="3" table:number-rows-spanned="1">
            <text:p>28:25:010290: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5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DC4AFB720DE8B8E9BD63CF201DFFCB4909CE78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18:02:50.3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18T18:04:53.810000000</dc:date>
    <meta:editing-duration>PT26M15S</meta:editing-duration>
    <meta:editing-cycles>7</meta:editing-cycles>
    <meta:generator>LibreOffice/6.3.1.2$Windows_X86_64 LibreOffice_project/b79626edf0065ac373bd1df5c28bd630b4424273</meta:generator>
    <meta:document-statistic meta:table-count="1" meta:cell-count="562" meta:object-count="0"/>
  </office:meta>
</office:document-meta>
</file>