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8</text:p>
          </table:table-cell>
          <table:table-cell table:style-name="ce2" table:number-columns-repeated="2"/>
          <table:table-cell table:style-name="ce2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01:75</text:p>
          </table:table-cell>
          <table:table-cell table:style-name="ce12" office:value-type="float" office:value="49341.9" calcext:value-type="float">
            <text:p>49341,9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5:136</text:p>
          </table:table-cell>
          <table:table-cell table:style-name="ce12" office:value-type="float" office:value="104802.29" calcext:value-type="float">
            <text:p>104802,2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15:17</text:p>
          </table:table-cell>
          <table:table-cell table:style-name="ce12" office:value-type="float" office:value="464995.76" calcext:value-type="float">
            <text:p>464995,7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106:793</text:p>
          </table:table-cell>
          <table:table-cell table:style-name="ce12" office:value-type="float" office:value="389848.5" calcext:value-type="float">
            <text:p>389848,5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1317:176</text:p>
          </table:table-cell>
          <table:table-cell table:style-name="ce12" office:value-type="float" office:value="68794.88" calcext:value-type="float">
            <text:p>68794,8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5539:1</text:p>
          </table:table-cell>
          <table:table-cell table:style-name="ce12" office:value-type="float" office:value="1985032.64" calcext:value-type="float">
            <text:p>1985032,6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90</text:p>
          </table:table-cell>
          <table:table-cell table:style-name="ce12" office:value-type="float" office:value="345744" calcext:value-type="float">
            <text:p>345744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6:28</text:p>
          </table:table-cell>
          <table:table-cell table:style-name="ce12" office:value-type="float" office:value="10302634.06" calcext:value-type="float">
            <text:p>10302634,0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71:538</text:p>
          </table:table-cell>
          <table:table-cell table:style-name="ce12" office:value-type="float" office:value="117669.24" calcext:value-type="float">
            <text:p>117669,2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21:249</text:p>
          </table:table-cell>
          <table:table-cell table:style-name="ce12" office:value-type="float" office:value="89961.41" calcext:value-type="float">
            <text:p>89961,4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73:185</text:p>
          </table:table-cell>
          <table:table-cell table:style-name="ce12" office:value-type="float" office:value="1676635.52" calcext:value-type="float">
            <text:p>1676635,5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25:260</text:p>
          </table:table-cell>
          <table:table-cell table:style-name="ce12" office:value-type="float" office:value="2419177.61" calcext:value-type="float">
            <text:p>2419177,6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525:261</text:p>
          </table:table-cell>
          <table:table-cell table:style-name="ce12" office:value-type="float" office:value="3277437.6" calcext:value-type="float">
            <text:p>3277437,6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90022:72</text:p>
          </table:table-cell>
          <table:table-cell table:style-name="ce12" office:value-type="float" office:value="364614" calcext:value-type="float">
            <text:p>364614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33:2</text:p>
          </table:table-cell>
          <table:table-cell table:style-name="ce12" office:value-type="float" office:value="335522.85" calcext:value-type="float">
            <text:p>335522,8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138:63</text:p>
          </table:table-cell>
          <table:table-cell table:style-name="ce12" office:value-type="float" office:value="250329.96" calcext:value-type="float">
            <text:p>250329,9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6990</text:p>
          </table:table-cell>
          <table:table-cell table:style-name="ce12" office:value-type="float" office:value="97193.63" calcext:value-type="float">
            <text:p>97193,63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33:680</text:p>
          </table:table-cell>
          <table:table-cell table:style-name="ce12" office:value-type="float" office:value="147612.7" calcext:value-type="float">
            <text:p>147612,7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503:844</text:p>
          </table:table-cell>
          <table:table-cell table:style-name="ce12" office:value-type="float" office:value="103982.4" calcext:value-type="float">
            <text:p>103982,4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34:1</text:p>
          </table:table-cell>
          <table:table-cell table:style-name="ce12" office:value-type="float" office:value="278011.7" calcext:value-type="float">
            <text:p>278011,7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55:31</text:p>
          </table:table-cell>
          <table:table-cell table:style-name="ce12" office:value-type="float" office:value="83374.98" calcext:value-type="float">
            <text:p>83374,9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704:221</text:p>
          </table:table-cell>
          <table:table-cell table:style-name="ce12" office:value-type="float" office:value="182583.8" calcext:value-type="float">
            <text:p>182583,8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50:2</text:p>
          </table:table-cell>
          <table:table-cell table:style-name="ce12" office:value-type="float" office:value="650228.6" calcext:value-type="float">
            <text:p>650228,6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50:22</text:p>
          </table:table-cell>
          <table:table-cell table:style-name="ce12" office:value-type="float" office:value="400661.04" calcext:value-type="float">
            <text:p>400661,0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362:166</text:p>
          </table:table-cell>
          <table:table-cell table:style-name="ce12" office:value-type="float" office:value="713399.4" calcext:value-type="float">
            <text:p>713399,4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430:110</text:p>
          </table:table-cell>
          <table:table-cell table:style-name="ce12" office:value-type="float" office:value="598144.18" calcext:value-type="float">
            <text:p>598144,1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430:34</text:p>
          </table:table-cell>
          <table:table-cell table:style-name="ce12" office:value-type="float" office:value="499088.92" calcext:value-type="float">
            <text:p>499088,9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30:85</text:p>
          </table:table-cell>
          <table:table-cell table:style-name="ce12" office:value-type="float" office:value="282190.37" calcext:value-type="float">
            <text:p>282190,37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00000:80</text:p>
          </table:table-cell>
          <table:table-cell table:style-name="ce12" office:value-type="float" office:value="1300.51" calcext:value-type="float">
            <text:p>1300,5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91011:146</text:p>
          </table:table-cell>
          <table:table-cell table:style-name="ce12" office:value-type="float" office:value="211478.96" calcext:value-type="float">
            <text:p>211478,9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91011:147</text:p>
          </table:table-cell>
          <table:table-cell table:style-name="ce12" office:value-type="float" office:value="220127.04" calcext:value-type="float">
            <text:p>220127,0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91011:148</text:p>
          </table:table-cell>
          <table:table-cell table:style-name="ce12" office:value-type="float" office:value="197114.06" calcext:value-type="float">
            <text:p>197114,0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91011:149</text:p>
          </table:table-cell>
          <table:table-cell table:style-name="ce12" office:value-type="float" office:value="197305.5" calcext:value-type="float">
            <text:p>197305,5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91011:150</text:p>
          </table:table-cell>
          <table:table-cell table:style-name="ce12" office:value-type="float" office:value="197278.41" calcext:value-type="float">
            <text:p>197278,4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91011:151</text:p>
          </table:table-cell>
          <table:table-cell table:style-name="ce12" office:value-type="float" office:value="197469.76" calcext:value-type="float">
            <text:p>197469,7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91011:152</text:p>
          </table:table-cell>
          <table:table-cell table:style-name="ce12" office:value-type="float" office:value="223433.43" calcext:value-type="float">
            <text:p>223433,43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91011:153</text:p>
          </table:table-cell>
          <table:table-cell table:style-name="ce12" office:value-type="float" office:value="211794.33" calcext:value-type="float">
            <text:p>211794,33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91011:154</text:p>
          </table:table-cell>
          <table:table-cell table:style-name="ce12" office:value-type="float" office:value="209788.8" calcext:value-type="float">
            <text:p>209788,8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91011:155</text:p>
          </table:table-cell>
          <table:table-cell table:style-name="ce12" office:value-type="float" office:value="208002.48" calcext:value-type="float">
            <text:p>208002,4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91011:156</text:p>
          </table:table-cell>
          <table:table-cell table:style-name="ce12" office:value-type="float" office:value="206663.16" calcext:value-type="float">
            <text:p>206663,1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91011:157</text:p>
          </table:table-cell>
          <table:table-cell table:style-name="ce12" office:value-type="float" office:value="243767.88" calcext:value-type="float">
            <text:p>243767,8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91011:158</text:p>
          </table:table-cell>
          <table:table-cell table:style-name="ce12" office:value-type="float" office:value="212304.24" calcext:value-type="float">
            <text:p>212304,2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91011:159</text:p>
          </table:table-cell>
          <table:table-cell table:style-name="ce12" office:value-type="float" office:value="218590" calcext:value-type="float">
            <text:p>218590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91011:160</text:p>
          </table:table-cell>
          <table:table-cell table:style-name="ce12" office:value-type="float" office:value="218122.88" calcext:value-type="float">
            <text:p>218122,8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91011:161</text:p>
          </table:table-cell>
          <table:table-cell table:style-name="ce12" office:value-type="float" office:value="217864.44" calcext:value-type="float">
            <text:p>217864,4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91011:162</text:p>
          </table:table-cell>
          <table:table-cell table:style-name="ce12" office:value-type="float" office:value="218043.04" calcext:value-type="float">
            <text:p>218043,0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91011:163</text:p>
          </table:table-cell>
          <table:table-cell table:style-name="ce12" office:value-type="float" office:value="224556.32" calcext:value-type="float">
            <text:p>224556,3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91011:164</text:p>
          </table:table-cell>
          <table:table-cell table:style-name="ce12" office:value-type="float" office:value="220816.3" calcext:value-type="float">
            <text:p>220816,3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91011:165</text:p>
          </table:table-cell>
          <table:table-cell table:style-name="ce12" office:value-type="float" office:value="222087.44" calcext:value-type="float">
            <text:p>222087,4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91011:166</text:p>
          </table:table-cell>
          <table:table-cell table:style-name="ce12" office:value-type="float" office:value="223358.1" calcext:value-type="float">
            <text:p>223358,1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91011:167</text:p>
          </table:table-cell>
          <table:table-cell table:style-name="ce12" office:value-type="float" office:value="224420.04" calcext:value-type="float">
            <text:p>224420,0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91011:168</text:p>
          </table:table-cell>
          <table:table-cell table:style-name="ce12" office:value-type="float" office:value="263608.8" calcext:value-type="float">
            <text:p>263608,8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91011:169</text:p>
          </table:table-cell>
          <table:table-cell table:style-name="ce12" office:value-type="float" office:value="225471.36" calcext:value-type="float">
            <text:p>225471,3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91011:170</text:p>
          </table:table-cell>
          <table:table-cell table:style-name="ce12" office:value-type="float" office:value="234833.75" calcext:value-type="float">
            <text:p>234833,7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91011:171</text:p>
          </table:table-cell>
          <table:table-cell table:style-name="ce12" office:value-type="float" office:value="217775.4" calcext:value-type="float">
            <text:p>217775,4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91011:172</text:p>
          </table:table-cell>
          <table:table-cell table:style-name="ce12" office:value-type="float" office:value="217526.9" calcext:value-type="float">
            <text:p>217526,9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91011:173</text:p>
          </table:table-cell>
          <table:table-cell table:style-name="ce12" office:value-type="float" office:value="217049.94" calcext:value-type="float">
            <text:p>217049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91011:174</text:p>
          </table:table-cell>
          <table:table-cell table:style-name="ce12" office:value-type="float" office:value="217884.38" calcext:value-type="float">
            <text:p>217884,3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91011:175</text:p>
          </table:table-cell>
          <table:table-cell table:style-name="ce12" office:value-type="float" office:value="223098.71" calcext:value-type="float">
            <text:p>223098,7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91011:176</text:p>
          </table:table-cell>
          <table:table-cell table:style-name="ce12" office:value-type="float" office:value="223057.87" calcext:value-type="float">
            <text:p>223057,87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91011:177</text:p>
          </table:table-cell>
          <table:table-cell table:style-name="ce12" office:value-type="float" office:value="898870.15" calcext:value-type="float">
            <text:p>898870,1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91011:178</text:p>
          </table:table-cell>
          <table:table-cell table:style-name="ce12" office:value-type="float" office:value="303534.3" calcext:value-type="float">
            <text:p>303534,3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91011:179</text:p>
          </table:table-cell>
          <table:table-cell table:style-name="ce12" office:value-type="float" office:value="327510" calcext:value-type="float">
            <text:p>327510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91011:180</text:p>
          </table:table-cell>
          <table:table-cell table:style-name="ce12" office:value-type="float" office:value="199718.14" calcext:value-type="float">
            <text:p>199718,1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91011:181</text:p>
          </table:table-cell>
          <table:table-cell table:style-name="ce12" office:value-type="float" office:value="199463.11" calcext:value-type="float">
            <text:p>199463,1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91011:182</text:p>
          </table:table-cell>
          <table:table-cell table:style-name="ce12" office:value-type="float" office:value="199435.72" calcext:value-type="float">
            <text:p>199435,7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91011:183</text:p>
          </table:table-cell>
          <table:table-cell table:style-name="ce12" office:value-type="float" office:value="199626.74" calcext:value-type="float">
            <text:p>199626,7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05:46</text:p>
          </table:table-cell>
          <table:table-cell table:style-name="ce12" office:value-type="float" office:value="49537.15" calcext:value-type="float">
            <text:p>49537,1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730:1</text:p>
          </table:table-cell>
          <table:table-cell table:style-name="ce12" office:value-type="float" office:value="132898.17" calcext:value-type="float">
            <text:p>132898,17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730:10</text:p>
          </table:table-cell>
          <table:table-cell table:style-name="ce12" office:value-type="float" office:value="123245.2" calcext:value-type="float">
            <text:p>123245,2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21206:10</text:p>
          </table:table-cell>
          <table:table-cell table:style-name="ce12" office:value-type="float" office:value="448017.13" calcext:value-type="float">
            <text:p>448017,13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1206:11</text:p>
          </table:table-cell>
          <table:table-cell table:style-name="ce12" office:value-type="float" office:value="288000.02" calcext:value-type="float">
            <text:p>288000,0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21211:179</text:p>
          </table:table-cell>
          <table:table-cell table:style-name="ce12" office:value-type="float" office:value="754745.62" calcext:value-type="float">
            <text:p>754745,6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1211:180</text:p>
          </table:table-cell>
          <table:table-cell table:style-name="ce12" office:value-type="float" office:value="792130.56" calcext:value-type="float">
            <text:p>792130,5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21211:181</text:p>
          </table:table-cell>
          <table:table-cell table:style-name="ce12" office:value-type="float" office:value="775865.86" calcext:value-type="float">
            <text:p>775865,8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1211:182</text:p>
          </table:table-cell>
          <table:table-cell table:style-name="ce12" office:value-type="float" office:value="785168.25" calcext:value-type="float">
            <text:p>785168,2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21211:183</text:p>
          </table:table-cell>
          <table:table-cell table:style-name="ce12" office:value-type="float" office:value="792151.05" calcext:value-type="float">
            <text:p>792151,0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21211:41</text:p>
          </table:table-cell>
          <table:table-cell table:style-name="ce12" office:value-type="float" office:value="1982000" calcext:value-type="float">
            <text:p>1982000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21211:42</text:p>
          </table:table-cell>
          <table:table-cell table:style-name="ce12" office:value-type="float" office:value="1981750" calcext:value-type="float">
            <text:p>1981750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1211:44</text:p>
          </table:table-cell>
          <table:table-cell table:style-name="ce12" office:value-type="float" office:value="444457.39" calcext:value-type="float">
            <text:p>444457,3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21211:53</text:p>
          </table:table-cell>
          <table:table-cell table:style-name="ce12" office:value-type="float" office:value="786378.48" calcext:value-type="float">
            <text:p>786378,4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21211:54</text:p>
          </table:table-cell>
          <table:table-cell table:style-name="ce12" office:value-type="float" office:value="788500.02" calcext:value-type="float">
            <text:p>788500,0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21211:55</text:p>
          </table:table-cell>
          <table:table-cell table:style-name="ce12" office:value-type="float" office:value="784693.14" calcext:value-type="float">
            <text:p>784693,1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21211:56</text:p>
          </table:table-cell>
          <table:table-cell table:style-name="ce12" office:value-type="float" office:value="786219.84" calcext:value-type="float">
            <text:p>786219,8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21211:57</text:p>
          </table:table-cell>
          <table:table-cell table:style-name="ce12" office:value-type="float" office:value="791420.3" calcext:value-type="float">
            <text:p>791420,3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21211:58</text:p>
          </table:table-cell>
          <table:table-cell table:style-name="ce12" office:value-type="float" office:value="789374.77" calcext:value-type="float">
            <text:p>789374,77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21211:59</text:p>
          </table:table-cell>
          <table:table-cell table:style-name="ce12" office:value-type="float" office:value="788521.4" calcext:value-type="float">
            <text:p>788521,4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21211:60</text:p>
          </table:table-cell>
          <table:table-cell table:style-name="ce12" office:value-type="float" office:value="793561.86" calcext:value-type="float">
            <text:p>793561,8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21211:61</text:p>
          </table:table-cell>
          <table:table-cell table:style-name="ce12" office:value-type="float" office:value="774723.96" calcext:value-type="float">
            <text:p>774723,9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21211:62</text:p>
          </table:table-cell>
          <table:table-cell table:style-name="ce12" office:value-type="float" office:value="792550.37" calcext:value-type="float">
            <text:p>792550,37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21211:63</text:p>
          </table:table-cell>
          <table:table-cell table:style-name="ce12" office:value-type="float" office:value="791155.62" calcext:value-type="float">
            <text:p>791155,6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22403:142</text:p>
          </table:table-cell>
          <table:table-cell table:style-name="ce12" office:value-type="float" office:value="8617.92" calcext:value-type="float">
            <text:p>8617,9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501:287</text:p>
          </table:table-cell>
          <table:table-cell table:style-name="ce12" office:value-type="float" office:value="26364" calcext:value-type="float">
            <text:p>26364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9:011927:835</text:p>
          </table:table-cell>
          <table:table-cell table:style-name="ce12" office:value-type="float" office:value="625057.62" calcext:value-type="float">
            <text:p>625057,6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1927:836</text:p>
          </table:table-cell>
          <table:table-cell table:style-name="ce12" office:value-type="float" office:value="660117.8" calcext:value-type="float">
            <text:p>660117,8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829:4</text:p>
          </table:table-cell>
          <table:table-cell table:style-name="ce12" office:value-type="float" office:value="518478.24" calcext:value-type="float">
            <text:p>518478,2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361:6</text:p>
          </table:table-cell>
          <table:table-cell table:style-name="ce12" office:value-type="float" office:value="366010.56" calcext:value-type="float">
            <text:p>366010,5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8:000000:18</text:p>
          </table:table-cell>
          <table:table-cell table:style-name="ce12" office:value-type="float" office:value="9819039015.81" calcext:value-type="float">
            <text:p>9819039015,8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2:1</text:p>
          </table:table-cell>
          <table:table-cell table:style-name="ce12" office:value-type="float" office:value="554704059.28" calcext:value-type="float">
            <text:p>554704059,2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626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65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40258:2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40258:7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112:1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0106:22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5:16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15:25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76:760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2:3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40731:31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60010:1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00003:20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00005:11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91:18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55:7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02:156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339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0046:3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338:1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1000:156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8DD8011F5690989604E0A129D9B68CBAABF704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7:08:11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3T07:55:17</meta:creation-date>
    <dc:date>2022-09-23T17:12:45.822000000</dc:date>
    <dc:title>Untitled Spreadsheet</dc:title>
    <meta:generator>LibreOffice/6.3.1.2$Windows_X86_64 LibreOffice_project/b79626edf0065ac373bd1df5c28bd630b4424273</meta:generator>
    <meta:editing-duration>PT4M37S</meta:editing-duration>
    <meta:editing-cycles>1</meta:editing-cycles>
    <meta:document-statistic meta:table-count="1" meta:cell-count="6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