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77</text:p>
          </table:table-cell>
          <table:table-cell table:style-name="ce2" table:number-columns-repeated="2"/>
          <table:table-cell table:style-name="ce2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532:215</text:p>
          </table:table-cell>
          <table:table-cell table:style-name="ce12" office:value-type="float" office:value="735670.6" calcext:value-type="float">
            <text:p>735670,6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120:170</text:p>
          </table:table-cell>
          <table:table-cell table:style-name="ce12" office:value-type="float" office:value="267311" calcext:value-type="float">
            <text:p>267311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20404:680</text:p>
          </table:table-cell>
          <table:table-cell table:style-name="ce12" office:value-type="float" office:value="392036.48" calcext:value-type="float">
            <text:p>392036,4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0404:681</text:p>
          </table:table-cell>
          <table:table-cell table:style-name="ce12" office:value-type="float" office:value="3646912.4" calcext:value-type="float">
            <text:p>3646912,4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871</text:p>
          </table:table-cell>
          <table:table-cell table:style-name="ce12" office:value-type="float" office:value="49949.24" calcext:value-type="float">
            <text:p>49949,2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03:676</text:p>
          </table:table-cell>
          <table:table-cell table:style-name="ce12" office:value-type="float" office:value="63043.75" calcext:value-type="float">
            <text:p>63043,7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04:7</text:p>
          </table:table-cell>
          <table:table-cell table:style-name="ce12" office:value-type="float" office:value="1215580.43" calcext:value-type="float">
            <text:p>1215580,4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519:176</text:p>
          </table:table-cell>
          <table:table-cell table:style-name="ce12" office:value-type="float" office:value="458189.94" calcext:value-type="float">
            <text:p>458189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5:395</text:p>
          </table:table-cell>
          <table:table-cell table:style-name="ce12" office:value-type="float" office:value="12057735.04" calcext:value-type="float">
            <text:p>12057735,0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18:239</text:p>
          </table:table-cell>
          <table:table-cell table:style-name="ce12" office:value-type="float" office:value="337001.58" calcext:value-type="float">
            <text:p>337001,5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56:40</text:p>
          </table:table-cell>
          <table:table-cell table:style-name="ce12" office:value-type="float" office:value="87905.59" calcext:value-type="float">
            <text:p>87905,59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74:146</text:p>
          </table:table-cell>
          <table:table-cell table:style-name="ce12" office:value-type="float" office:value="80244.03" calcext:value-type="float">
            <text:p>80244,0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89:134</text:p>
          </table:table-cell>
          <table:table-cell table:style-name="ce12" office:value-type="float" office:value="10697747.97" calcext:value-type="float">
            <text:p>10697747,97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28:37</text:p>
          </table:table-cell>
          <table:table-cell table:style-name="ce12" office:value-type="float" office:value="14997024" calcext:value-type="float">
            <text:p>14997024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28:4</text:p>
          </table:table-cell>
          <table:table-cell table:style-name="ce12" office:value-type="float" office:value="37984" calcext:value-type="float">
            <text:p>37984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26:261</text:p>
          </table:table-cell>
          <table:table-cell table:style-name="ce12" office:value-type="float" office:value="135927.66" calcext:value-type="float">
            <text:p>135927,6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34:30</text:p>
          </table:table-cell>
          <table:table-cell table:style-name="ce12" office:value-type="float" office:value="301890" calcext:value-type="float">
            <text:p>301890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45:1</text:p>
          </table:table-cell>
          <table:table-cell table:style-name="ce12" office:value-type="float" office:value="76070.4" calcext:value-type="float">
            <text:p>76070,4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45:75</text:p>
          </table:table-cell>
          <table:table-cell table:style-name="ce12" office:value-type="float" office:value="73483.98" calcext:value-type="float">
            <text:p>73483,9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295:989</text:p>
          </table:table-cell>
          <table:table-cell table:style-name="ce12" office:value-type="float" office:value="46187.45" calcext:value-type="float">
            <text:p>46187,4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393:503</text:p>
          </table:table-cell>
          <table:table-cell table:style-name="ce12" office:value-type="float" office:value="58282.46" calcext:value-type="float">
            <text:p>58282,4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55:66</text:p>
          </table:table-cell>
          <table:table-cell table:style-name="ce12" office:value-type="float" office:value="84419.55" calcext:value-type="float">
            <text:p>84419,5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101:1305</text:p>
          </table:table-cell>
          <table:table-cell table:style-name="ce12" office:value-type="float" office:value="149099.16" calcext:value-type="float">
            <text:p>149099,1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203:1202</text:p>
          </table:table-cell>
          <table:table-cell table:style-name="ce12" office:value-type="float" office:value="245350.05" calcext:value-type="float">
            <text:p>245350,0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302:232</text:p>
          </table:table-cell>
          <table:table-cell table:style-name="ce12" office:value-type="float" office:value="78023.95" calcext:value-type="float">
            <text:p>78023,9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605:27</text:p>
          </table:table-cell>
          <table:table-cell table:style-name="ce12" office:value-type="float" office:value="566817.78" calcext:value-type="float">
            <text:p>566817,7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1019:170</text:p>
          </table:table-cell>
          <table:table-cell table:style-name="ce12" office:value-type="float" office:value="320792.01" calcext:value-type="float">
            <text:p>320792,01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1107:187</text:p>
          </table:table-cell>
          <table:table-cell table:style-name="ce12" office:value-type="float" office:value="337222.6" calcext:value-type="float">
            <text:p>337222,6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3:4689</text:p>
          </table:table-cell>
          <table:table-cell table:style-name="ce12" office:value-type="float" office:value="731055.48" calcext:value-type="float">
            <text:p>731055,4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4691</text:p>
          </table:table-cell>
          <table:table-cell table:style-name="ce12" office:value-type="float" office:value="857813.04" calcext:value-type="float">
            <text:p>857813,0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31002:161</text:p>
          </table:table-cell>
          <table:table-cell table:style-name="ce12" office:value-type="float" office:value="1890861.36" calcext:value-type="float">
            <text:p>1890861,3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39:1796</text:p>
          </table:table-cell>
          <table:table-cell table:style-name="ce12" office:value-type="float" office:value="503435" calcext:value-type="float">
            <text:p>503435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2049:365</text:p>
          </table:table-cell>
          <table:table-cell table:style-name="ce12" office:value-type="float" office:value="27502.09" calcext:value-type="float">
            <text:p>27502,09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3009:159</text:p>
          </table:table-cell>
          <table:table-cell table:style-name="ce12" office:value-type="float" office:value="454140" calcext:value-type="float">
            <text:p>454140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814:247</text:p>
          </table:table-cell>
          <table:table-cell table:style-name="ce12" office:value-type="float" office:value="201469.44" calcext:value-type="float">
            <text:p>201469,4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629:164</text:p>
          </table:table-cell>
          <table:table-cell table:style-name="ce12" office:value-type="float" office:value="17518053" calcext:value-type="float">
            <text:p>17518053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629:315</text:p>
          </table:table-cell>
          <table:table-cell table:style-name="ce12" office:value-type="float" office:value="251698.44" calcext:value-type="float">
            <text:p>251698,4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1503:165</text:p>
          </table:table-cell>
          <table:table-cell table:style-name="ce12" office:value-type="float" office:value="1370767.65" calcext:value-type="float">
            <text:p>1370767,6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10153:40</text:p>
          </table:table-cell>
          <table:table-cell table:style-name="ce12" office:value-type="float" office:value="884043.23" calcext:value-type="float">
            <text:p>884043,2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10213:38</text:p>
          </table:table-cell>
          <table:table-cell table:style-name="ce12" office:value-type="float" office:value="458324.94" calcext:value-type="float">
            <text:p>458324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8:021003:324</text:p>
          </table:table-cell>
          <table:table-cell table:style-name="ce12" office:value-type="float" office:value="348113.25" calcext:value-type="float">
            <text:p>348113,2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1247:228</text:p>
          </table:table-cell>
          <table:table-cell table:style-name="ce12" office:value-type="float" office:value="15924342" calcext:value-type="float">
            <text:p>15924342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247:450</text:p>
          </table:table-cell>
          <table:table-cell table:style-name="ce12" office:value-type="float" office:value="7481355" calcext:value-type="float">
            <text:p>7481355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1304:248</text:p>
          </table:table-cell>
          <table:table-cell table:style-name="ce12" office:value-type="float" office:value="7004408.96" calcext:value-type="float">
            <text:p>7004408,9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1304:868</text:p>
          </table:table-cell>
          <table:table-cell table:style-name="ce12" office:value-type="float" office:value="2505560" calcext:value-type="float">
            <text:p>2505560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0401:1286</text:p>
          </table:table-cell>
          <table:table-cell table:style-name="ce12" office:value-type="float" office:value="128117.4" calcext:value-type="float">
            <text:p>128117,4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1701:855</text:p>
          </table:table-cell>
          <table:table-cell table:style-name="ce12" office:value-type="float" office:value="1383561" calcext:value-type="float">
            <text:p>1383561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1105:225</text:p>
          </table:table-cell>
          <table:table-cell table:style-name="ce12" office:value-type="float" office:value="205917.6" calcext:value-type="float">
            <text:p>205917,6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1428:416</text:p>
          </table:table-cell>
          <table:table-cell table:style-name="ce12" office:value-type="float" office:value="855666" calcext:value-type="float">
            <text:p>855666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27:34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40736:6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228:127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0478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54:1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54:2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54:71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54:9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62:157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62:2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62: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62:95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33: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428:49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27:119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27:14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27: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27:4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27:7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36: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153:11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39:2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2601:10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2601:189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2601:39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2601:404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2601:40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2601:409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2601:43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2601:72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2601:799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12601:82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0000:622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01001:138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01001:142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01001:1422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01001:142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01001:1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01001:169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01001:186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01001:1862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01001:194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01001:19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01001:197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01001:198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01001:199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01001:23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01001:23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01001:3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01001:36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01001:36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01001:54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38:7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39:18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2255:40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802:1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845:14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0715:2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11322:67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2910:2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5638: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170:2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0170:28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432973BE7B5A6D37FF1DE68DA8D8E3B8F3B6D6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09:33:35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3T00:30:22</meta:creation-date>
    <dc:date>2022-09-23T09:34:57.047000000</dc:date>
    <dc:title>Untitled Spreadsheet</dc:titl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5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