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6</text:p>
          </table:table-cell>
          <table:table-cell table:style-name="ce2" table:number-columns-repeated="2"/>
          <table:table-cell table:style-name="ce2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3005:151</text:p>
          </table:table-cell>
          <table:table-cell table:style-name="ce12" office:value-type="float" office:value="3919128" calcext:value-type="float">
            <text:p>3919128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31</text:p>
          </table:table-cell>
          <table:table-cell table:style-name="ce12" office:value-type="float" office:value="38359262.4" calcext:value-type="float">
            <text:p>38359262,4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3459</text:p>
          </table:table-cell>
          <table:table-cell table:style-name="ce12" office:value-type="float" office:value="248320" calcext:value-type="float">
            <text:p>248320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6303</text:p>
          </table:table-cell>
          <table:table-cell table:style-name="ce12" office:value-type="float" office:value="38675" calcext:value-type="float">
            <text:p>38675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40801:153</text:p>
          </table:table-cell>
          <table:table-cell table:style-name="ce12" office:value-type="float" office:value="541340.8" calcext:value-type="float">
            <text:p>541340,8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00000:4064</text:p>
          </table:table-cell>
          <table:table-cell table:style-name="ce12" office:value-type="float" office:value="12669.36" calcext:value-type="float">
            <text:p>12669,3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10901:136</text:p>
          </table:table-cell>
          <table:table-cell table:style-name="ce12" office:value-type="float" office:value="8897.33" calcext:value-type="float">
            <text:p>8897,3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30304:114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30304:130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30304:150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30304:6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00000:2614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32AA5EADCD28F66B1827EE6669142904677BAA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17:35:41.5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1T08:32:30</meta:creation-date>
    <dc:date>2022-09-21T17:37:23.614000000</dc:date>
    <dc:title>Untitled Spreadsheet</dc:titl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