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75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27:360</text:p>
          </table:table-cell>
          <table:table-cell table:style-name="ce12" office:value-type="float" office:value="932888.58" calcext:value-type="float">
            <text:p>932888,58</text:p>
          </table:table-cell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16.09.2022</text:p>
          </table:table-cell>
          <table:table-cell table:style-name="ce6" office:value-type="string" calcext:value-type="string">
            <text:p>15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F21102ED5E87DA9CC6A8241F25A89B95CDCEE1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7:38:48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8:34:02</meta:creation-date>
    <dc:date>2022-09-21T17:40:03.206000000</dc:date>
    <dc:title>Untitled Spreadsheet</dc:titl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