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14.11mm" fo:break-before="auto" style:use-optimal-row-height="false"/>
    </style:style>
    <style:style style:name="ro4" style:family="table-row">
      <style:table-row-properties style:row-height="16.58mm" fo:break-before="auto" style:use-optimal-row-height="false"/>
    </style:style>
    <style:style style:name="ro5" style:family="table-row">
      <style:table-row-properties style:row-height="19.4mm" fo:break-before="auto" style:use-optimal-row-height="false"/>
    </style:style>
    <style:style style:name="ro6" style:family="table-row">
      <style:table-row-properties style:row-height="17.64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874</text:p>
          </table:table-cell>
          <table:table-cell table:style-name="ce2" table:number-columns-repeated="2"/>
          <table:table-cell table:style-name="ce2" office:value-type="string" calcext:value-type="string">
            <text:p>21.09.2022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4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86" calcext:value-type="float">
            <text:p>86</text:p>
          </table:table-cell>
          <table:table-cell table:number-columns-repeated="1019"/>
        </table:table-row>
        <table:table-row table:style-name="ro5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5:000000:6553</text:p>
          </table:table-cell>
          <table:table-cell table:style-name="ce11" office:value-type="float" office:value="51539.69" calcext:value-type="float">
            <text:p>51539,69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5:020410:211</text:p>
          </table:table-cell>
          <table:table-cell table:style-name="ce11" office:value-type="float" office:value="207505.28" calcext:value-type="float">
            <text:p>207505,28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5:011320:41</text:p>
          </table:table-cell>
          <table:table-cell table:style-name="ce11" office:value-type="float" office:value="837187.5" calcext:value-type="float">
            <text:p>837187,50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139:1393</text:p>
          </table:table-cell>
          <table:table-cell table:style-name="ce11" office:value-type="float" office:value="363153" calcext:value-type="float">
            <text:p>363153,00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294:329</text:p>
          </table:table-cell>
          <table:table-cell table:style-name="ce11" office:value-type="float" office:value="367750.89" calcext:value-type="float">
            <text:p>367750,89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2:000077:1127</text:p>
          </table:table-cell>
          <table:table-cell table:style-name="ce11" office:value-type="float" office:value="224636.47" calcext:value-type="float">
            <text:p>224636,47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2:000125:2579</text:p>
          </table:table-cell>
          <table:table-cell table:style-name="ce11" office:value-type="float" office:value="163459.85" calcext:value-type="float">
            <text:p>163459,85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2:000125:2580</text:p>
          </table:table-cell>
          <table:table-cell table:style-name="ce11" office:value-type="float" office:value="163459.85" calcext:value-type="float">
            <text:p>163459,85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132:226</text:p>
          </table:table-cell>
          <table:table-cell table:style-name="ce11" office:value-type="float" office:value="4473518.32" calcext:value-type="float">
            <text:p>4473518,32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2:000460:629</text:p>
          </table:table-cell>
          <table:table-cell table:style-name="ce11" office:value-type="float" office:value="294722.26" calcext:value-type="float">
            <text:p>294722,26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4:010202:205</text:p>
          </table:table-cell>
          <table:table-cell table:style-name="ce11" office:value-type="float" office:value="272680.1" calcext:value-type="float">
            <text:p>272680,10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4:010203:450</text:p>
          </table:table-cell>
          <table:table-cell table:style-name="ce11" office:value-type="float" office:value="327949.62" calcext:value-type="float">
            <text:p>327949,62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4:010295:990</text:p>
          </table:table-cell>
          <table:table-cell table:style-name="ce11" office:value-type="float" office:value="174227.4" calcext:value-type="float">
            <text:p>174227,40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10432:53</text:p>
          </table:table-cell>
          <table:table-cell table:style-name="ce11" office:value-type="float" office:value="4882766.15" calcext:value-type="float">
            <text:p>4882766,15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11005:379</text:p>
          </table:table-cell>
          <table:table-cell table:style-name="ce11" office:value-type="float" office:value="235886.73" calcext:value-type="float">
            <text:p>235886,73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11039:152</text:p>
          </table:table-cell>
          <table:table-cell table:style-name="ce11" office:value-type="float" office:value="4293993.96" calcext:value-type="float">
            <text:p>4293993,96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20247:177</text:p>
          </table:table-cell>
          <table:table-cell table:style-name="ce11" office:value-type="float" office:value="1378783.26" calcext:value-type="float">
            <text:p>1378783,26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6:011201:2152</text:p>
          </table:table-cell>
          <table:table-cell table:style-name="ce11" office:value-type="float" office:value="181977.04" calcext:value-type="float">
            <text:p>181977,04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000000:6459</text:p>
          </table:table-cell>
          <table:table-cell table:style-name="ce11" office:value-type="float" office:value="293439.28" calcext:value-type="float">
            <text:p>293439,28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012006:307</text:p>
          </table:table-cell>
          <table:table-cell table:style-name="ce11" office:value-type="float" office:value="4725197.4" calcext:value-type="float">
            <text:p>4725197,40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013002:4152</text:p>
          </table:table-cell>
          <table:table-cell table:style-name="ce11" office:value-type="float" office:value="1128400.67" calcext:value-type="float">
            <text:p>1128400,67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013013:4690</text:p>
          </table:table-cell>
          <table:table-cell table:style-name="ce11" office:value-type="float" office:value="1466845.97" calcext:value-type="float">
            <text:p>1466845,97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051001:372</text:p>
          </table:table-cell>
          <table:table-cell table:style-name="ce11" office:value-type="float" office:value="2393941.47" calcext:value-type="float">
            <text:p>2393941,47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0:131044:257</text:p>
          </table:table-cell>
          <table:table-cell table:style-name="ce11" office:value-type="float" office:value="1518849.99" calcext:value-type="float">
            <text:p>1518849,99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3:011001:45</text:p>
          </table:table-cell>
          <table:table-cell table:style-name="ce11" office:value-type="float" office:value="342400.77" calcext:value-type="float">
            <text:p>342400,77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3:041101:21</text:p>
          </table:table-cell>
          <table:table-cell table:style-name="ce11" office:value-type="float" office:value="199522.18" calcext:value-type="float">
            <text:p>199522,18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3:240901:124</text:p>
          </table:table-cell>
          <table:table-cell table:style-name="ce11" office:value-type="float" office:value="374454.55" calcext:value-type="float">
            <text:p>374454,55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6:015301:474</text:p>
          </table:table-cell>
          <table:table-cell table:style-name="ce11" office:value-type="float" office:value="311862.53" calcext:value-type="float">
            <text:p>311862,53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2:010118:123</text:p>
          </table:table-cell>
          <table:table-cell table:style-name="ce11" office:value-type="float" office:value="428469.72" calcext:value-type="float">
            <text:p>428469,72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3:020809:383</text:p>
          </table:table-cell>
          <table:table-cell table:style-name="ce11" office:value-type="float" office:value="211775.72" calcext:value-type="float">
            <text:p>211775,72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4:010758:472</text:p>
          </table:table-cell>
          <table:table-cell table:style-name="ce11" office:value-type="float" office:value="219492.8" calcext:value-type="float">
            <text:p>219492,80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4:012501:1024</text:p>
          </table:table-cell>
          <table:table-cell table:style-name="ce11" office:value-type="float" office:value="972857.61" calcext:value-type="float">
            <text:p>972857,61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5:000000:1275</text:p>
          </table:table-cell>
          <table:table-cell table:style-name="ce11" office:value-type="float" office:value="6477017.61" calcext:value-type="float">
            <text:p>6477017,61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8:010107:2093</text:p>
          </table:table-cell>
          <table:table-cell table:style-name="ce11" office:value-type="float" office:value="222341.83" calcext:value-type="float">
            <text:p>222341,83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2:000135:74</text:p>
          </table:table-cell>
          <table:table-cell table:style-name="ce11" office:value-type="float" office:value="858807.86" calcext:value-type="float">
            <text:p>858807,86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6:000000:4709</text:p>
          </table:table-cell>
          <table:table-cell table:style-name="ce11" office:value-type="float" office:value="390125.94" calcext:value-type="float">
            <text:p>390125,94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6:000000:4710</text:p>
          </table:table-cell>
          <table:table-cell table:style-name="ce11" office:value-type="float" office:value="390125.94" calcext:value-type="float">
            <text:p>390125,94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6:000000:4711</text:p>
          </table:table-cell>
          <table:table-cell table:style-name="ce11" office:value-type="float" office:value="390125.94" calcext:value-type="float">
            <text:p>390125,94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6:000000:4712</text:p>
          </table:table-cell>
          <table:table-cell table:style-name="ce11" office:value-type="float" office:value="390125.94" calcext:value-type="float">
            <text:p>390125,94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6:000000:4713</text:p>
          </table:table-cell>
          <table:table-cell table:style-name="ce11" office:value-type="float" office:value="390125.94" calcext:value-type="float">
            <text:p>390125,94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6:000000:4714</text:p>
          </table:table-cell>
          <table:table-cell table:style-name="ce11" office:value-type="float" office:value="390125.94" calcext:value-type="float">
            <text:p>390125,94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6:000000:4715</text:p>
          </table:table-cell>
          <table:table-cell table:style-name="ce11" office:value-type="float" office:value="390125.94" calcext:value-type="float">
            <text:p>390125,94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6:000000:4716</text:p>
          </table:table-cell>
          <table:table-cell table:style-name="ce11" office:value-type="float" office:value="390125.94" calcext:value-type="float">
            <text:p>390125,94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6:000000:4717</text:p>
          </table:table-cell>
          <table:table-cell table:style-name="ce11" office:value-type="float" office:value="390125.94" calcext:value-type="float">
            <text:p>390125,94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6:000000:4718</text:p>
          </table:table-cell>
          <table:table-cell table:style-name="ce11" office:value-type="float" office:value="390125.94" calcext:value-type="float">
            <text:p>390125,94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6:000000:4719</text:p>
          </table:table-cell>
          <table:table-cell table:style-name="ce11" office:value-type="float" office:value="390125.94" calcext:value-type="float">
            <text:p>390125,94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6:000000:4720</text:p>
          </table:table-cell>
          <table:table-cell table:style-name="ce11" office:value-type="float" office:value="390125.94" calcext:value-type="float">
            <text:p>390125,94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6:000000:4721</text:p>
          </table:table-cell>
          <table:table-cell table:style-name="ce11" office:value-type="float" office:value="390125.94" calcext:value-type="float">
            <text:p>390125,94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6:000000:4722</text:p>
          </table:table-cell>
          <table:table-cell table:style-name="ce11" office:value-type="float" office:value="390125.94" calcext:value-type="float">
            <text:p>390125,94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6:000000:4723</text:p>
          </table:table-cell>
          <table:table-cell table:style-name="ce11" office:value-type="float" office:value="390125.94" calcext:value-type="float">
            <text:p>390125,94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6:000000:4724</text:p>
          </table:table-cell>
          <table:table-cell table:style-name="ce11" office:value-type="float" office:value="390125.94" calcext:value-type="float">
            <text:p>390125,94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6:000000:4725</text:p>
          </table:table-cell>
          <table:table-cell table:style-name="ce11" office:value-type="float" office:value="390125.94" calcext:value-type="float">
            <text:p>390125,94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6:000000:4726</text:p>
          </table:table-cell>
          <table:table-cell table:style-name="ce11" office:value-type="float" office:value="390125.94" calcext:value-type="float">
            <text:p>390125,94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6:000000:4727</text:p>
          </table:table-cell>
          <table:table-cell table:style-name="ce11" office:value-type="float" office:value="390125.94" calcext:value-type="float">
            <text:p>390125,94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6:000000:4728</text:p>
          </table:table-cell>
          <table:table-cell table:style-name="ce11" office:value-type="float" office:value="390125.94" calcext:value-type="float">
            <text:p>390125,94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6:000000:4729</text:p>
          </table:table-cell>
          <table:table-cell table:style-name="ce11" office:value-type="float" office:value="390125.94" calcext:value-type="float">
            <text:p>390125,94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6:000000:4730</text:p>
          </table:table-cell>
          <table:table-cell table:style-name="ce11" office:value-type="float" office:value="390125.94" calcext:value-type="float">
            <text:p>390125,94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6:000000:4731</text:p>
          </table:table-cell>
          <table:table-cell table:style-name="ce11" office:value-type="float" office:value="390125.94" calcext:value-type="float">
            <text:p>390125,94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6:000000:4732</text:p>
          </table:table-cell>
          <table:table-cell table:style-name="ce11" office:value-type="float" office:value="390125.94" calcext:value-type="float">
            <text:p>390125,94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140258:921</text:p>
          </table:table-cell>
          <table:table-cell table:style-name="ce11" office:value-type="float" office:value="27516323.44" calcext:value-type="float">
            <text:p>27516323,44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140258:922</text:p>
          </table:table-cell>
          <table:table-cell table:style-name="ce11" office:value-type="float" office:value="1969972.98" calcext:value-type="float">
            <text:p>1969972,98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140258:923</text:p>
          </table:table-cell>
          <table:table-cell table:style-name="ce11" office:value-type="float" office:value="49277592.42" calcext:value-type="float">
            <text:p>49277592,42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140258:924</text:p>
          </table:table-cell>
          <table:table-cell table:style-name="ce11" office:value-type="float" office:value="187259168.93" calcext:value-type="float">
            <text:p>187259168,93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140258:925</text:p>
          </table:table-cell>
          <table:table-cell table:style-name="ce11" office:value-type="float" office:value="4483924.93" calcext:value-type="float">
            <text:p>4483924,93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140258:926</text:p>
          </table:table-cell>
          <table:table-cell table:style-name="ce11" office:value-type="float" office:value="35498355.96" calcext:value-type="float">
            <text:p>35498355,96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140258:927</text:p>
          </table:table-cell>
          <table:table-cell table:style-name="ce11" office:value-type="float" office:value="302387572.41" calcext:value-type="float">
            <text:p>302387572,41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140258:928</text:p>
          </table:table-cell>
          <table:table-cell table:style-name="ce11" office:value-type="float" office:value="35498355.96" calcext:value-type="float">
            <text:p>35498355,96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140258:929</text:p>
          </table:table-cell>
          <table:table-cell table:style-name="ce11" office:value-type="float" office:value="187259168.93" calcext:value-type="float">
            <text:p>187259168,93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140258:930</text:p>
          </table:table-cell>
          <table:table-cell table:style-name="ce11" office:value-type="float" office:value="187259168.93" calcext:value-type="float">
            <text:p>187259168,93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5:010640:58</text:p>
          </table:table-cell>
          <table:table-cell table:style-name="ce11" office:value-type="float" office:value="7518297.07" calcext:value-type="float">
            <text:p>7518297,07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8:012004:147</text:p>
          </table:table-cell>
          <table:table-cell table:style-name="ce11" office:value-type="float" office:value="437081.37" calcext:value-type="float">
            <text:p>437081,37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1:010234:315</text:p>
          </table:table-cell>
          <table:table-cell table:style-name="ce11" office:value-type="float" office:value="3388257.28" calcext:value-type="float">
            <text:p>3388257,28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1:020401:909</text:p>
          </table:table-cell>
          <table:table-cell table:style-name="ce11" office:value-type="float" office:value="3888948.04" calcext:value-type="float">
            <text:p>3888948,04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7:010009:1088</text:p>
          </table:table-cell>
          <table:table-cell table:style-name="ce11" office:value-type="float" office:value="1770439.25" calcext:value-type="float">
            <text:p>1770439,25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7:010009:1094</text:p>
          </table:table-cell>
          <table:table-cell table:style-name="ce11" office:value-type="float" office:value="1894033.86" calcext:value-type="float">
            <text:p>1894033,86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8:013201:359</text:p>
          </table:table-cell>
          <table:table-cell table:style-name="ce11" office:value-type="float" office:value="235842.81" calcext:value-type="float">
            <text:p>235842,81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8:013201:360</text:p>
          </table:table-cell>
          <table:table-cell table:style-name="ce11" office:value-type="float" office:value="235842.81" calcext:value-type="float">
            <text:p>235842,81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9:011304:1002</text:p>
          </table:table-cell>
          <table:table-cell table:style-name="ce11" office:value-type="float" office:value="804713.67" calcext:value-type="float">
            <text:p>804713,67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9:011304:673</text:p>
          </table:table-cell>
          <table:table-cell table:style-name="ce11" office:value-type="float" office:value="437427.56" calcext:value-type="float">
            <text:p>437427,56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4:010306:426</text:p>
          </table:table-cell>
          <table:table-cell table:style-name="ce11" office:value-type="float" office:value="724007.4" calcext:value-type="float">
            <text:p>724007,40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5:011329:263</text:p>
          </table:table-cell>
          <table:table-cell table:style-name="ce11" office:value-type="float" office:value="334860.41" calcext:value-type="float">
            <text:p>334860,41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5:011340:144</text:p>
          </table:table-cell>
          <table:table-cell table:style-name="ce11" office:value-type="float" office:value="1334976.49" calcext:value-type="float">
            <text:p>1334976,49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24:010879:532</text:p>
          </table:table-cell>
          <table:table-cell table:style-name="ce11" office:value-type="float" office:value="1603977.76" calcext:value-type="float">
            <text:p>1603977,76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24:012501:1021</text:p>
          </table:table-cell>
          <table:table-cell table:style-name="ce11" office:value-type="float" office:value="364558.85" calcext:value-type="float">
            <text:p>364558,85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24:012501:1022</text:p>
          </table:table-cell>
          <table:table-cell table:style-name="ce11" office:value-type="float" office:value="942921.2" calcext:value-type="float">
            <text:p>942921,20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24:012501:1023</text:p>
          </table:table-cell>
          <table:table-cell table:style-name="ce11" office:value-type="float" office:value="942919.82" calcext:value-type="float">
            <text:p>942919,82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244:113</text:p>
          </table:table-cell>
          <table:table-cell table:style-name="ce6"/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244:114</text:p>
          </table:table-cell>
          <table:table-cell table:style-name="ce6"/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31002:452</text:p>
          </table:table-cell>
          <table:table-cell table:style-name="ce6"/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1:010902:6</text:p>
          </table:table-cell>
          <table:table-cell table:style-name="ce6"/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5:011428:415</text:p>
          </table:table-cell>
          <table:table-cell table:style-name="ce6"/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7:010009:1093</text:p>
          </table:table-cell>
          <table:table-cell table:style-name="ce6"/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5:011335:105</text:p>
          </table:table-cell>
          <table:table-cell table:style-name="ce6"/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6:030101:4076</text:p>
          </table:table-cell>
          <table:table-cell table:style-name="ce6"/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2F2022968AE1C25155EF0FA6D3924D99F78EF56E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/>
          <table:table-cell table:style-name="ce13"/>
          <table:table-cell table:style-name="ce15" office:value-type="string" calcext:value-type="string">
            <text:p>Т.В. Шара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8" table:number-rows-repeated="104846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1">00.00.0000</text:date>, <text:time style:data-style-name="N2" text:time-value="15:31:03.32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9-21T06:28:56</meta:creation-date>
    <dc:date>2022-09-21T15:42:41.691000000</dc:date>
    <dc:title>Untitled Spreadsheet</dc:title>
    <meta:generator>LibreOffice/6.3.1.2$Windows_X86_64 LibreOffice_project/b79626edf0065ac373bd1df5c28bd630b4424273</meta:generator>
    <meta:editing-duration>PT11M39S</meta:editing-duration>
    <meta:editing-cycles>1</meta:editing-cycles>
    <meta:document-statistic meta:table-count="1" meta:cell-count="49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