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2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739:315</text:p>
          </table:table-cell>
          <table:table-cell table:style-name="ce11" office:value-type="float" office:value="14383754.29" calcext:value-type="float">
            <text:p>14383754,2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E42F636CFF57E39EA968056C8DA01E3FD161FB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2:20:01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3:19:19</meta:creation-date>
    <dc:date>2022-09-16T12:21:35.486000000</dc:date>
    <dc:title>Untitled Spreadsheet</dc:titl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