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1</text:p>
          </table:table-cell>
          <table:table-cell table:style-name="ce2" table:number-columns-repeated="2"/>
          <table:table-cell table:style-name="ce2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1" calcext:value-type="float">
            <text:p>11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77:866</text:p>
          </table:table-cell>
          <table:table-cell table:style-name="ce12" office:value-type="float" office:value="129832.16" calcext:value-type="float">
            <text:p>129832,1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045:9</text:p>
          </table:table-cell>
          <table:table-cell table:style-name="ce12" office:value-type="float" office:value="313499.5" calcext:value-type="float">
            <text:p>313499,5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425:4</text:p>
          </table:table-cell>
          <table:table-cell table:style-name="ce12" office:value-type="float" office:value="3271931.92" calcext:value-type="float">
            <text:p>3271931,9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426:14</text:p>
          </table:table-cell>
          <table:table-cell table:style-name="ce12" office:value-type="float" office:value="531256.8" calcext:value-type="float">
            <text:p>531256,8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403:64</text:p>
          </table:table-cell>
          <table:table-cell table:style-name="ce12" office:value-type="float" office:value="227753.57" calcext:value-type="float">
            <text:p>227753,57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1703:102</text:p>
          </table:table-cell>
          <table:table-cell table:style-name="ce12" office:value-type="float" office:value="1815344.44" calcext:value-type="float">
            <text:p>1815344,4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1703:103</text:p>
          </table:table-cell>
          <table:table-cell table:style-name="ce12" office:value-type="float" office:value="1841276.7" calcext:value-type="float">
            <text:p>1841276,7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0101:2969</text:p>
          </table:table-cell>
          <table:table-cell table:style-name="ce12" office:value-type="float" office:value="1230848.64" calcext:value-type="float">
            <text:p>1230848,6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0101:302</text:p>
          </table:table-cell>
          <table:table-cell table:style-name="ce12" office:value-type="float" office:value="229747.98" calcext:value-type="float">
            <text:p>229747,9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12:34</text:p>
          </table:table-cell>
          <table:table-cell table:style-name="ce12" office:value-type="float" office:value="1916999.95" calcext:value-type="float">
            <text:p>1916999,9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97:214</text:p>
          </table:table-cell>
          <table:table-cell table:style-name="ce12" office:value-type="float" office:value="886992" calcext:value-type="float">
            <text:p>886992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97:215</text:p>
          </table:table-cell>
          <table:table-cell table:style-name="ce12" office:value-type="float" office:value="435338.74" calcext:value-type="float">
            <text:p>435338,7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34:50</text:p>
          </table:table-cell>
          <table:table-cell table:style-name="ce12" office:value-type="float" office:value="486096" calcext:value-type="float">
            <text:p>486096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65:279</text:p>
          </table:table-cell>
          <table:table-cell table:style-name="ce12" office:value-type="float" office:value="393489" calcext:value-type="float">
            <text:p>393489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65:280</text:p>
          </table:table-cell>
          <table:table-cell table:style-name="ce12" office:value-type="float" office:value="271578.16" calcext:value-type="float">
            <text:p>271578,1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74:29</text:p>
          </table:table-cell>
          <table:table-cell table:style-name="ce12" office:value-type="float" office:value="312018" calcext:value-type="float">
            <text:p>312018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77:95</text:p>
          </table:table-cell>
          <table:table-cell table:style-name="ce12" office:value-type="float" office:value="35996.26" calcext:value-type="float">
            <text:p>35996,2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210265:2581</text:p>
          </table:table-cell>
          <table:table-cell table:style-name="ce12" office:value-type="float" office:value="64756.65" calcext:value-type="float">
            <text:p>64756,6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205:452</text:p>
          </table:table-cell>
          <table:table-cell table:style-name="ce12" office:value-type="float" office:value="6428662.88" calcext:value-type="float">
            <text:p>6428662,8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279:155</text:p>
          </table:table-cell>
          <table:table-cell table:style-name="ce12" office:value-type="float" office:value="156328.8" calcext:value-type="float">
            <text:p>156328,8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65:250</text:p>
          </table:table-cell>
          <table:table-cell table:style-name="ce12" office:value-type="float" office:value="642870.99" calcext:value-type="float">
            <text:p>642870,99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533:176</text:p>
          </table:table-cell>
          <table:table-cell table:style-name="ce12" office:value-type="float" office:value="654887.1" calcext:value-type="float">
            <text:p>654887,1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55:31</text:p>
          </table:table-cell>
          <table:table-cell table:style-name="ce12" office:value-type="float" office:value="80168.25" calcext:value-type="float">
            <text:p>80168,2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25:16</text:p>
          </table:table-cell>
          <table:table-cell table:style-name="ce12" office:value-type="float" office:value="638305.65" calcext:value-type="float">
            <text:p>638305,6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30:8</text:p>
          </table:table-cell>
          <table:table-cell table:style-name="ce12" office:value-type="float" office:value="593333.79" calcext:value-type="float">
            <text:p>593333,79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026:9</text:p>
          </table:table-cell>
          <table:table-cell table:style-name="ce12" office:value-type="float" office:value="552916.65" calcext:value-type="float">
            <text:p>552916,6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248:5</text:p>
          </table:table-cell>
          <table:table-cell table:style-name="ce12" office:value-type="float" office:value="1156951.12" calcext:value-type="float">
            <text:p>1156951,1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344:6</text:p>
          </table:table-cell>
          <table:table-cell table:style-name="ce12" office:value-type="float" office:value="12040293" calcext:value-type="float">
            <text:p>12040293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410:5</text:p>
          </table:table-cell>
          <table:table-cell table:style-name="ce12" office:value-type="float" office:value="12037691.25" calcext:value-type="float">
            <text:p>12037691,2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428:4</text:p>
          </table:table-cell>
          <table:table-cell table:style-name="ce12" office:value-type="float" office:value="576472.36" calcext:value-type="float">
            <text:p>576472,3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438:21</text:p>
          </table:table-cell>
          <table:table-cell table:style-name="ce12" office:value-type="float" office:value="9123797.03" calcext:value-type="float">
            <text:p>9123797,03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504:372</text:p>
          </table:table-cell>
          <table:table-cell table:style-name="ce12" office:value-type="float" office:value="1088895.2" calcext:value-type="float">
            <text:p>1088895,2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204:182</text:p>
          </table:table-cell>
          <table:table-cell table:style-name="ce12" office:value-type="float" office:value="269723.45" calcext:value-type="float">
            <text:p>269723,4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20103:21</text:p>
          </table:table-cell>
          <table:table-cell table:style-name="ce12" office:value-type="float" office:value="637259.4" calcext:value-type="float">
            <text:p>637259,4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20103:243</text:p>
          </table:table-cell>
          <table:table-cell table:style-name="ce12" office:value-type="float" office:value="464450.4" calcext:value-type="float">
            <text:p>464450,4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00000:151</text:p>
          </table:table-cell>
          <table:table-cell table:style-name="ce12" office:value-type="float" office:value="341591.77" calcext:value-type="float">
            <text:p>341591,77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9005:900</text:p>
          </table:table-cell>
          <table:table-cell table:style-name="ce12" office:value-type="float" office:value="328640.92" calcext:value-type="float">
            <text:p>328640,9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2:1712</text:p>
          </table:table-cell>
          <table:table-cell table:style-name="ce12" office:value-type="float" office:value="1040773.79" calcext:value-type="float">
            <text:p>1040773,79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2:4087</text:p>
          </table:table-cell>
          <table:table-cell table:style-name="ce12" office:value-type="float" office:value="88726.56" calcext:value-type="float">
            <text:p>88726,5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2:4088</text:p>
          </table:table-cell>
          <table:table-cell table:style-name="ce12" office:value-type="float" office:value="88726.56" calcext:value-type="float">
            <text:p>88726,5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2:4089</text:p>
          </table:table-cell>
          <table:table-cell table:style-name="ce12" office:value-type="float" office:value="44363.28" calcext:value-type="float">
            <text:p>44363,2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2:4090</text:p>
          </table:table-cell>
          <table:table-cell table:style-name="ce12" office:value-type="float" office:value="44363.52" calcext:value-type="float">
            <text:p>44363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2:4091</text:p>
          </table:table-cell>
          <table:table-cell table:style-name="ce12" office:value-type="float" office:value="44363.52" calcext:value-type="float">
            <text:p>44363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2:4092</text:p>
          </table:table-cell>
          <table:table-cell table:style-name="ce12" office:value-type="float" office:value="44363.76" calcext:value-type="float">
            <text:p>44363,7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2:4093</text:p>
          </table:table-cell>
          <table:table-cell table:style-name="ce12" office:value-type="float" office:value="44364" calcext:value-type="float">
            <text:p>44364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2:4094</text:p>
          </table:table-cell>
          <table:table-cell table:style-name="ce12" office:value-type="float" office:value="44364.24" calcext:value-type="float">
            <text:p>44364,2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2:4095</text:p>
          </table:table-cell>
          <table:table-cell table:style-name="ce12" office:value-type="float" office:value="44364.48" calcext:value-type="float">
            <text:p>44364,4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2:4096</text:p>
          </table:table-cell>
          <table:table-cell table:style-name="ce12" office:value-type="float" office:value="38344" calcext:value-type="float">
            <text:p>38344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2:4097</text:p>
          </table:table-cell>
          <table:table-cell table:style-name="ce12" office:value-type="float" office:value="129243.52" calcext:value-type="float">
            <text:p>129243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2:4098</text:p>
          </table:table-cell>
          <table:table-cell table:style-name="ce12" office:value-type="float" office:value="44363.04" calcext:value-type="float">
            <text:p>44363,0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2:4099</text:p>
          </table:table-cell>
          <table:table-cell table:style-name="ce12" office:value-type="float" office:value="88726.56" calcext:value-type="float">
            <text:p>88726,5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2:4100</text:p>
          </table:table-cell>
          <table:table-cell table:style-name="ce12" office:value-type="float" office:value="44363.28" calcext:value-type="float">
            <text:p>44363,2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2:4101</text:p>
          </table:table-cell>
          <table:table-cell table:style-name="ce12" office:value-type="float" office:value="44363.52" calcext:value-type="float">
            <text:p>44363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2:4102</text:p>
          </table:table-cell>
          <table:table-cell table:style-name="ce12" office:value-type="float" office:value="44363.76" calcext:value-type="float">
            <text:p>44363,7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2:4103</text:p>
          </table:table-cell>
          <table:table-cell table:style-name="ce12" office:value-type="float" office:value="44363.76" calcext:value-type="float">
            <text:p>44363,7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2:4104</text:p>
          </table:table-cell>
          <table:table-cell table:style-name="ce12" office:value-type="float" office:value="44364" calcext:value-type="float">
            <text:p>44364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2:4105</text:p>
          </table:table-cell>
          <table:table-cell table:style-name="ce12" office:value-type="float" office:value="44364.24" calcext:value-type="float">
            <text:p>44364,2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2:4106</text:p>
          </table:table-cell>
          <table:table-cell table:style-name="ce12" office:value-type="float" office:value="44364.48" calcext:value-type="float">
            <text:p>44364,4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2:4107</text:p>
          </table:table-cell>
          <table:table-cell table:style-name="ce12" office:value-type="float" office:value="44364.72" calcext:value-type="float">
            <text:p>44364,7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02:4108</text:p>
          </table:table-cell>
          <table:table-cell table:style-name="ce12" office:value-type="float" office:value="48062.04" calcext:value-type="float">
            <text:p>48062,0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2:4109</text:p>
          </table:table-cell>
          <table:table-cell table:style-name="ce12" office:value-type="float" office:value="44363.28" calcext:value-type="float">
            <text:p>44363,2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2:4110</text:p>
          </table:table-cell>
          <table:table-cell table:style-name="ce12" office:value-type="float" office:value="44362.8" calcext:value-type="float">
            <text:p>44362,8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2:4111</text:p>
          </table:table-cell>
          <table:table-cell table:style-name="ce12" office:value-type="float" office:value="44363.04" calcext:value-type="float">
            <text:p>44363,0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2:4112</text:p>
          </table:table-cell>
          <table:table-cell table:style-name="ce12" office:value-type="float" office:value="44363.28" calcext:value-type="float">
            <text:p>44363,2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2:4113</text:p>
          </table:table-cell>
          <table:table-cell table:style-name="ce12" office:value-type="float" office:value="44363.52" calcext:value-type="float">
            <text:p>44363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2:4114</text:p>
          </table:table-cell>
          <table:table-cell table:style-name="ce12" office:value-type="float" office:value="44363.76" calcext:value-type="float">
            <text:p>44363,7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2:4115</text:p>
          </table:table-cell>
          <table:table-cell table:style-name="ce12" office:value-type="float" office:value="44364" calcext:value-type="float">
            <text:p>44364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2:4116</text:p>
          </table:table-cell>
          <table:table-cell table:style-name="ce12" office:value-type="float" office:value="48061.26" calcext:value-type="float">
            <text:p>48061,2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2:4117</text:p>
          </table:table-cell>
          <table:table-cell table:style-name="ce12" office:value-type="float" office:value="44364.24" calcext:value-type="float">
            <text:p>44364,2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02:4118</text:p>
          </table:table-cell>
          <table:table-cell table:style-name="ce12" office:value-type="float" office:value="44364.48" calcext:value-type="float">
            <text:p>44364,4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2:4119</text:p>
          </table:table-cell>
          <table:table-cell table:style-name="ce12" office:value-type="float" office:value="44364.72" calcext:value-type="float">
            <text:p>44364,7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2:4120</text:p>
          </table:table-cell>
          <table:table-cell table:style-name="ce12" office:value-type="float" office:value="44363.52" calcext:value-type="float">
            <text:p>44363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2:4121</text:p>
          </table:table-cell>
          <table:table-cell table:style-name="ce12" office:value-type="float" office:value="44364.96" calcext:value-type="float">
            <text:p>44364,9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2:4122</text:p>
          </table:table-cell>
          <table:table-cell table:style-name="ce12" office:value-type="float" office:value="128768.36" calcext:value-type="float">
            <text:p>128768,3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2:4123</text:p>
          </table:table-cell>
          <table:table-cell table:style-name="ce12" office:value-type="float" office:value="44362.8" calcext:value-type="float">
            <text:p>44362,8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02:4124</text:p>
          </table:table-cell>
          <table:table-cell table:style-name="ce12" office:value-type="float" office:value="44363.04" calcext:value-type="float">
            <text:p>44363,0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2:4125</text:p>
          </table:table-cell>
          <table:table-cell table:style-name="ce12" office:value-type="float" office:value="44363.28" calcext:value-type="float">
            <text:p>44363,2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2:4126</text:p>
          </table:table-cell>
          <table:table-cell table:style-name="ce12" office:value-type="float" office:value="44363.52" calcext:value-type="float">
            <text:p>44363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4127</text:p>
          </table:table-cell>
          <table:table-cell table:style-name="ce12" office:value-type="float" office:value="44363.76" calcext:value-type="float">
            <text:p>44363,7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2:4128</text:p>
          </table:table-cell>
          <table:table-cell table:style-name="ce12" office:value-type="float" office:value="44364" calcext:value-type="float">
            <text:p>44364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4129</text:p>
          </table:table-cell>
          <table:table-cell table:style-name="ce12" office:value-type="float" office:value="48061.26" calcext:value-type="float">
            <text:p>48061,2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2:4130</text:p>
          </table:table-cell>
          <table:table-cell table:style-name="ce12" office:value-type="float" office:value="44364.24" calcext:value-type="float">
            <text:p>44364,2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2:4131</text:p>
          </table:table-cell>
          <table:table-cell table:style-name="ce12" office:value-type="float" office:value="44363.76" calcext:value-type="float">
            <text:p>44363,7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2:4132</text:p>
          </table:table-cell>
          <table:table-cell table:style-name="ce12" office:value-type="float" office:value="44364.48" calcext:value-type="float">
            <text:p>44364,4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2:4133</text:p>
          </table:table-cell>
          <table:table-cell table:style-name="ce12" office:value-type="float" office:value="88730.4" calcext:value-type="float">
            <text:p>88730,4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2:4134</text:p>
          </table:table-cell>
          <table:table-cell table:style-name="ce12" office:value-type="float" office:value="90575.52" calcext:value-type="float">
            <text:p>90575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2:4135</text:p>
          </table:table-cell>
          <table:table-cell table:style-name="ce12" office:value-type="float" office:value="44363.28" calcext:value-type="float">
            <text:p>44363,2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2:4136</text:p>
          </table:table-cell>
          <table:table-cell table:style-name="ce12" office:value-type="float" office:value="44363.52" calcext:value-type="float">
            <text:p>44363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2:4137</text:p>
          </table:table-cell>
          <table:table-cell table:style-name="ce12" office:value-type="float" office:value="44363.76" calcext:value-type="float">
            <text:p>44363,7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2:4138</text:p>
          </table:table-cell>
          <table:table-cell table:style-name="ce12" office:value-type="float" office:value="44364" calcext:value-type="float">
            <text:p>44364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2:4139</text:p>
          </table:table-cell>
          <table:table-cell table:style-name="ce12" office:value-type="float" office:value="48061.26" calcext:value-type="float">
            <text:p>48061,2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2:4140</text:p>
          </table:table-cell>
          <table:table-cell table:style-name="ce12" office:value-type="float" office:value="44364.48" calcext:value-type="float">
            <text:p>44364,4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2:4141</text:p>
          </table:table-cell>
          <table:table-cell table:style-name="ce12" office:value-type="float" office:value="44364.72" calcext:value-type="float">
            <text:p>44364,7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2:4142</text:p>
          </table:table-cell>
          <table:table-cell table:style-name="ce12" office:value-type="float" office:value="44364" calcext:value-type="float">
            <text:p>44364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2:4143</text:p>
          </table:table-cell>
          <table:table-cell table:style-name="ce12" office:value-type="float" office:value="88730.88" calcext:value-type="float">
            <text:p>88730,8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2:4144</text:p>
          </table:table-cell>
          <table:table-cell table:style-name="ce12" office:value-type="float" office:value="130196.58" calcext:value-type="float">
            <text:p>130196,5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2:4145</text:p>
          </table:table-cell>
          <table:table-cell table:style-name="ce12" office:value-type="float" office:value="44364.24" calcext:value-type="float">
            <text:p>44364,2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2:4146</text:p>
          </table:table-cell>
          <table:table-cell table:style-name="ce12" office:value-type="float" office:value="48061.52" calcext:value-type="float">
            <text:p>48061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2:4147</text:p>
          </table:table-cell>
          <table:table-cell table:style-name="ce12" office:value-type="float" office:value="88730.4" calcext:value-type="float">
            <text:p>88730,4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2:4150</text:p>
          </table:table-cell>
          <table:table-cell table:style-name="ce12" office:value-type="float" office:value="44460" calcext:value-type="float">
            <text:p>44460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2:4151</text:p>
          </table:table-cell>
          <table:table-cell table:style-name="ce12" office:value-type="float" office:value="5557.12" calcext:value-type="float">
            <text:p>5557,1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51001:371</text:p>
          </table:table-cell>
          <table:table-cell table:style-name="ce12" office:value-type="float" office:value="584816.28" calcext:value-type="float">
            <text:p>584816,2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91009:159</text:p>
          </table:table-cell>
          <table:table-cell table:style-name="ce12" office:value-type="float" office:value="329553.08" calcext:value-type="float">
            <text:p>329553,0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46:1048</text:p>
          </table:table-cell>
          <table:table-cell table:style-name="ce12" office:value-type="float" office:value="38744.37" calcext:value-type="float">
            <text:p>38744,37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203:2</text:p>
          </table:table-cell>
          <table:table-cell table:style-name="ce12" office:value-type="float" office:value="135918.36" calcext:value-type="float">
            <text:p>135918,3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734:22</text:p>
          </table:table-cell>
          <table:table-cell table:style-name="ce12" office:value-type="float" office:value="185253.21" calcext:value-type="float">
            <text:p>185253,21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9:011239:528</text:p>
          </table:table-cell>
          <table:table-cell table:style-name="ce12" office:value-type="float" office:value="146376" calcext:value-type="float">
            <text:p>146376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10501:103</text:p>
          </table:table-cell>
          <table:table-cell table:style-name="ce12" office:value-type="float" office:value="445925.48" calcext:value-type="float">
            <text:p>445925,4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0805:142</text:p>
          </table:table-cell>
          <table:table-cell table:style-name="ce12" office:value-type="float" office:value="691063.56" calcext:value-type="float">
            <text:p>691063,5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21701:21</text:p>
          </table:table-cell>
          <table:table-cell table:style-name="ce12" office:value-type="float" office:value="929638.38" calcext:value-type="float">
            <text:p>929638,3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20409:3649</text:p>
          </table:table-cell>
          <table:table-cell table:style-name="ce12" office:value-type="float" office:value="62671.68" calcext:value-type="float">
            <text:p>62671,6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20: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20:10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20:11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20:12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20:14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20:1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20:2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20:3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20:40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20:4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20: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20:62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20:67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21: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27:1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27:42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27:6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00000:446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00000:84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1701:10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701:16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701:20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1701:20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701:23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701:23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701:24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1701:28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1701:51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1701:60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1701:63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1701:63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701:63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701:64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1701:64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11701:64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1701:65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701:65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701:65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1701:8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2:010648:18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1000:157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120:2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7:000000:53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7:000000:54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7:000000:59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7:000000:71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7:000000:71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7:000000:79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7:010508:10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7:010508:1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7:010508:1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7:010508:13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7:010508:15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7:010508:1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7:010508:17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7:010508:17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7:010508:18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7:010508:18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7:010508:19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7:010508:19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0508:20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7:010508:20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7:010508:20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7:010508:2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7:010508:21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10508:21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7:010508:21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7:010508:21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0508:21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7:010508:2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0508:22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7:010508:22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7:010508:22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7:010508:22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7:010508:23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7:010508:2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7:010508:25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7:010508:25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7:010508:25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7:010508:25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7:010508:2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7:010508:26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7:010508:26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7:010508:26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7:010508:26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7:010508:27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7:010508:27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7:010508:29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7:010508:29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7:010508:29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7:010508:3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7:010508:30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7:010508:38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7:010508:44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7:010508:7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7:010508:7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7:010508:7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7:010508:9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7:010508:9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7:010508:9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7:010508:9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7:010508:9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7:010511:1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7:010511:1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7:010511: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7:010512:1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7:010512: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7:010512: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101:5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162:4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162:48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162:48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162:49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162:49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162:6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162:6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162:6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162:7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162: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62:8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162:94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162:95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62:95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09:190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30003:4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10181:1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045: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3:050023:35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30334:14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38:1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38:1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38:1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825:1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1026:1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1145:2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8:010901:16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8:010901:31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09005:31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09005:83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33008: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6:012901:18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6:012928:30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12945:3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020:67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AD389CE3E193FF7185024AB51611A02390D234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2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0:47:26.5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2T01:44:33</meta:creation-date>
    <dc:date>2022-09-22T10:48:29.510000000</dc:date>
    <dc:title>Untitled Spreadsheet</dc:titl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11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