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0</text:p>
          </table:table-cell>
          <table:table-cell table:style-name="ce2" table:number-columns-repeated="2"/>
          <table:table-cell table:style-name="ce2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00000:1417</text:p>
          </table:table-cell>
          <table:table-cell table:style-name="ce12" office:value-type="float" office:value="2344000" calcext:value-type="float">
            <text:p>2344000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00000:274</text:p>
          </table:table-cell>
          <table:table-cell table:style-name="ce12" office:value-type="float" office:value="15198260" calcext:value-type="float">
            <text:p>15198260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32</text:p>
          </table:table-cell>
          <table:table-cell table:style-name="ce12" office:value-type="float" office:value="5940988.8" calcext:value-type="float">
            <text:p>5940988,8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3458</text:p>
          </table:table-cell>
          <table:table-cell table:style-name="ce12" office:value-type="float" office:value="200340" calcext:value-type="float">
            <text:p>200340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298:18</text:p>
          </table:table-cell>
          <table:table-cell table:style-name="ce12" office:value-type="float" office:value="110521.4" calcext:value-type="float">
            <text:p>110521,4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00000:102</text:p>
          </table:table-cell>
          <table:table-cell table:style-name="ce12" office:value-type="float" office:value="10137155.22" calcext:value-type="float">
            <text:p>10137155,22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00000:1708</text:p>
          </table:table-cell>
          <table:table-cell table:style-name="ce12" office:value-type="float" office:value="345000" calcext:value-type="float">
            <text:p>345000,00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710:66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99:30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3CA1F9E4970511F0DB4A46F94CFE654CE23CC9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2:46:53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1T03:16:45</meta:creation-date>
    <dc:date>2022-09-21T12:48:04.052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