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6</text:p>
          </table:table-cell>
          <table:table-cell table:style-name="ce2" table:number-columns-repeated="2"/>
          <table:table-cell table:style-name="ce2" office:value-type="string" calcext:value-type="string">
            <text:p>20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59:487</text:p>
          </table:table-cell>
          <table:table-cell table:style-name="ce11" office:value-type="float" office:value="285796.86" calcext:value-type="float">
            <text:p>285796,86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30370:550</text:p>
          </table:table-cell>
          <table:table-cell table:style-name="ce11" office:value-type="float" office:value="1758852.84" calcext:value-type="float">
            <text:p>1758852,84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4:253</text:p>
          </table:table-cell>
          <table:table-cell table:style-name="ce11" office:value-type="float" office:value="2769373.39" calcext:value-type="float">
            <text:p>2769373,39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9:2233</text:p>
          </table:table-cell>
          <table:table-cell table:style-name="ce11" office:value-type="float" office:value="365751.52" calcext:value-type="float">
            <text:p>365751,52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2:859</text:p>
          </table:table-cell>
          <table:table-cell table:style-name="ce11" office:value-type="float" office:value="420734.5" calcext:value-type="float">
            <text:p>420734,5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4:601</text:p>
          </table:table-cell>
          <table:table-cell table:style-name="ce11" office:value-type="float" office:value="7506020.54" calcext:value-type="float">
            <text:p>7506020,54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5:2576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69:406</text:p>
          </table:table-cell>
          <table:table-cell table:style-name="ce11" office:value-type="float" office:value="215059.19" calcext:value-type="float">
            <text:p>215059,19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69:407</text:p>
          </table:table-cell>
          <table:table-cell table:style-name="ce11" office:value-type="float" office:value="264799.15" calcext:value-type="float">
            <text:p>264799,15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11:1404</text:p>
          </table:table-cell>
          <table:table-cell table:style-name="ce11" office:value-type="float" office:value="200559.84" calcext:value-type="float">
            <text:p>200559,84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5:581</text:p>
          </table:table-cell>
          <table:table-cell table:style-name="ce11" office:value-type="float" office:value="220833.03" calcext:value-type="float">
            <text:p>220833,03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06:509</text:p>
          </table:table-cell>
          <table:table-cell table:style-name="ce11" office:value-type="float" office:value="3845257.57" calcext:value-type="float">
            <text:p>3845257,5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6:1274</text:p>
          </table:table-cell>
          <table:table-cell table:style-name="ce11" office:value-type="float" office:value="168899.12" calcext:value-type="float">
            <text:p>168899,12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6552</text:p>
          </table:table-cell>
          <table:table-cell table:style-name="ce11" office:value-type="float" office:value="216534.86" calcext:value-type="float">
            <text:p>216534,86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45:768</text:p>
          </table:table-cell>
          <table:table-cell table:style-name="ce11" office:value-type="float" office:value="243139" calcext:value-type="float">
            <text:p>243139,0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63:404</text:p>
          </table:table-cell>
          <table:table-cell table:style-name="ce11" office:value-type="float" office:value="263673.01" calcext:value-type="float">
            <text:p>263673,01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527:56</text:p>
          </table:table-cell>
          <table:table-cell table:style-name="ce11" office:value-type="float" office:value="1170872.06" calcext:value-type="float">
            <text:p>1170872,06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304:521</text:p>
          </table:table-cell>
          <table:table-cell table:style-name="ce11" office:value-type="float" office:value="196115.32" calcext:value-type="float">
            <text:p>196115,32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686</text:p>
          </table:table-cell>
          <table:table-cell table:style-name="ce11" office:value-type="float" office:value="4927647.5" calcext:value-type="float">
            <text:p>4927647,5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918:230</text:p>
          </table:table-cell>
          <table:table-cell table:style-name="ce11" office:value-type="float" office:value="620754.38" calcext:value-type="float">
            <text:p>620754,38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160407:41</text:p>
          </table:table-cell>
          <table:table-cell table:style-name="ce11" office:value-type="float" office:value="405156.29" calcext:value-type="float">
            <text:p>405156,29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160408:70</text:p>
          </table:table-cell>
          <table:table-cell table:style-name="ce11" office:value-type="float" office:value="279501.08" calcext:value-type="float">
            <text:p>279501,08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160416:217</text:p>
          </table:table-cell>
          <table:table-cell table:style-name="ce11" office:value-type="float" office:value="255320.67" calcext:value-type="float">
            <text:p>255320,6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160417:76</text:p>
          </table:table-cell>
          <table:table-cell table:style-name="ce11" office:value-type="float" office:value="393658.4" calcext:value-type="float">
            <text:p>393658,4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160421:125</text:p>
          </table:table-cell>
          <table:table-cell table:style-name="ce11" office:value-type="float" office:value="460421.84" calcext:value-type="float">
            <text:p>460421,84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160423:57</text:p>
          </table:table-cell>
          <table:table-cell table:style-name="ce11" office:value-type="float" office:value="445062.12" calcext:value-type="float">
            <text:p>445062,12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160423:62</text:p>
          </table:table-cell>
          <table:table-cell table:style-name="ce11" office:value-type="float" office:value="462529.23" calcext:value-type="float">
            <text:p>462529,23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202:898</text:p>
          </table:table-cell>
          <table:table-cell table:style-name="ce11" office:value-type="float" office:value="1556415.58" calcext:value-type="float">
            <text:p>1556415,58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1512:186</text:p>
          </table:table-cell>
          <table:table-cell table:style-name="ce11" office:value-type="float" office:value="363394.43" calcext:value-type="float">
            <text:p>363394,43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902:213</text:p>
          </table:table-cell>
          <table:table-cell table:style-name="ce11" office:value-type="float" office:value="2711428.57" calcext:value-type="float">
            <text:p>2711428,5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707:195</text:p>
          </table:table-cell>
          <table:table-cell table:style-name="ce11" office:value-type="float" office:value="29064248.08" calcext:value-type="float">
            <text:p>29064248,08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3301:275</text:p>
          </table:table-cell>
          <table:table-cell table:style-name="ce11" office:value-type="float" office:value="40271.1" calcext:value-type="float">
            <text:p>40271,1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70:366</text:p>
          </table:table-cell>
          <table:table-cell table:style-name="ce11" office:value-type="float" office:value="628098.9" calcext:value-type="float">
            <text:p>628098,9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70:551</text:p>
          </table:table-cell>
          <table:table-cell table:style-name="ce11" office:value-type="float" office:value="1064751.84" calcext:value-type="float">
            <text:p>1064751,84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201:340</text:p>
          </table:table-cell>
          <table:table-cell table:style-name="ce11" office:value-type="float" office:value="883513.23" calcext:value-type="float">
            <text:p>883513,23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21:240</text:p>
          </table:table-cell>
          <table:table-cell table:style-name="ce11" office:value-type="float" office:value="802403.26" calcext:value-type="float">
            <text:p>802403,26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160407:42</text:p>
          </table:table-cell>
          <table:table-cell table:style-name="ce11" office:value-type="float" office:value="194833.77" calcext:value-type="float">
            <text:p>194833,7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160407:43</text:p>
          </table:table-cell>
          <table:table-cell table:style-name="ce11" office:value-type="float" office:value="194833.77" calcext:value-type="float">
            <text:p>194833,7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160408:71</text:p>
          </table:table-cell>
          <table:table-cell table:style-name="ce11" office:value-type="float" office:value="140758.53" calcext:value-type="float">
            <text:p>140758,53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160408:74</text:p>
          </table:table-cell>
          <table:table-cell table:style-name="ce11" office:value-type="float" office:value="138742.9" calcext:value-type="float">
            <text:p>138742,9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160417:59</text:p>
          </table:table-cell>
          <table:table-cell table:style-name="ce11" office:value-type="float" office:value="185777.24" calcext:value-type="float">
            <text:p>185777,24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160421:89</text:p>
          </table:table-cell>
          <table:table-cell table:style-name="ce11" office:value-type="float" office:value="217042.57" calcext:value-type="float">
            <text:p>217042,5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160421:98</text:p>
          </table:table-cell>
          <table:table-cell table:style-name="ce11" office:value-type="float" office:value="212680.01" calcext:value-type="float">
            <text:p>212680,01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160423:51</text:p>
          </table:table-cell>
          <table:table-cell table:style-name="ce11" office:value-type="float" office:value="215367.91" calcext:value-type="float">
            <text:p>215367,91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160423:54</text:p>
          </table:table-cell>
          <table:table-cell table:style-name="ce11" office:value-type="float" office:value="218727.79" calcext:value-type="float">
            <text:p>218727,79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160424:111</text:p>
          </table:table-cell>
          <table:table-cell table:style-name="ce11" office:value-type="float" office:value="137738.78" calcext:value-type="float">
            <text:p>137738,78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20202:851</text:p>
          </table:table-cell>
          <table:table-cell table:style-name="ce11" office:value-type="float" office:value="745609.97" calcext:value-type="float">
            <text:p>745609,9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1000:1606</text:p>
          </table:table-cell>
          <table:table-cell table:style-name="ce11" office:value-type="float" office:value="679049.2" calcext:value-type="float">
            <text:p>679049,2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133:86</text:p>
          </table:table-cell>
          <table:table-cell table:style-name="ce11" office:value-type="float" office:value="1116681.86" calcext:value-type="float">
            <text:p>1116681,86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40400:1931</text:p>
          </table:table-cell>
          <table:table-cell table:style-name="ce11" office:value-type="float" office:value="877339.28" calcext:value-type="float">
            <text:p>877339,28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81:185</text:p>
          </table:table-cell>
          <table:table-cell table:style-name="ce6"/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910:117</text:p>
          </table:table-cell>
          <table:table-cell table:style-name="ce6"/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6381</text:p>
          </table:table-cell>
          <table:table-cell table:style-name="ce6"/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49:716</text:p>
          </table:table-cell>
          <table:table-cell table:style-name="ce6"/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A519F851215E38FD7899078990857EB2001F2B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8:51:37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9T23:50:53</meta:creation-date>
    <dc:date>2022-09-20T08:57:21.869000000</dc:date>
    <dc:title>Untitled Spreadsheet</dc:title>
    <meta:generator>LibreOffice/6.3.1.2$Windows_X86_64 LibreOffice_project/b79626edf0065ac373bd1df5c28bd630b4424273</meta:generator>
    <meta:editing-duration>PT5M44S</meta:editing-duration>
    <meta:editing-cycles>1</meta:editing-cycles>
    <meta:document-statistic meta:table-count="1" meta:cell-count="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