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65</text:p>
          </table:table-cell>
          <table:table-cell table:style-name="ce2" table:number-columns-repeated="2"/>
          <table:table-cell table:style-name="ce2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042:132</text:p>
          </table:table-cell>
          <table:table-cell table:style-name="ce12" office:value-type="float" office:value="54723.9" calcext:value-type="float">
            <text:p>54723,90</text:p>
          </table:table-cell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3005:172</text:p>
          </table:table-cell>
          <table:table-cell table:style-name="ce6"/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3005:181</text:p>
          </table:table-cell>
          <table:table-cell table:style-name="ce6"/>
          <table:table-cell table:style-name="ce6" office:value-type="string" calcext:value-type="string">
            <text:p>14.09.2022</text:p>
          </table:table-cell>
          <table:table-cell table:style-name="ce6" office:value-type="string" calcext:value-type="string">
            <text:p>13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23BA6613B69C860C48EDAAC2CA23DD3027B3A6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.00.0000</text:date>, <text:time style:data-style-name="N2" text:time-value="13:41:48.9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0T04:39:01</meta:creation-date>
    <dc:date>2022-09-20T13:42:44.133000000</dc:date>
    <dc:title>Untitled Spreadsheet</dc:title>
    <meta:generator>LibreOffice/6.3.1.2$Windows_X86_64 LibreOffice_project/b79626edf0065ac373bd1df5c28bd630b4424273</meta:generator>
    <meta:editing-duration>PT55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