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63</text:p>
          </table:table-cell>
          <table:table-cell table:style-name="ce2" table:number-columns-repeated="2"/>
          <table:table-cell table:style-name="ce2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2752</text:p>
          </table:table-cell>
          <table:table-cell table:style-name="ce12" office:value-type="float" office:value="667889.47" calcext:value-type="float">
            <text:p>667889,47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4:12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0408:267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7E06F619434B1DD10D71033187A4D4877F8A0D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09:27:22.6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0T00:27:06</meta:creation-date>
    <dc:date>2022-09-20T09:28:28.200000000</dc:date>
    <dc:title>Untitled Spreadsheet</dc:titl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