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860</text:p>
          </table:table-cell>
          <table:table-cell table:style-name="ce2" table:number-columns-repeated="2"/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6:010803:564</text:p>
          </table:table-cell>
          <table:table-cell table:style-name="ce12" office:value-type="float" office:value="189926.24" calcext:value-type="float">
            <text:p>189926,24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121007:151</text:p>
          </table:table-cell>
          <table:table-cell table:style-name="ce12" office:value-type="float" office:value="4787634.24" calcext:value-type="float">
            <text:p>4787634,24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1:000000:576</text:p>
          </table:table-cell>
          <table:table-cell table:style-name="ce12" office:value-type="float" office:value="349949.73" calcext:value-type="float">
            <text:p>349949,73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90:346</text:p>
          </table:table-cell>
          <table:table-cell table:style-name="ce12" office:value-type="float" office:value="3000021.5" calcext:value-type="float">
            <text:p>3000021,50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459:486</text:p>
          </table:table-cell>
          <table:table-cell table:style-name="ce12" office:value-type="float" office:value="296285.22" calcext:value-type="float">
            <text:p>296285,22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3:010005:339</text:p>
          </table:table-cell>
          <table:table-cell table:style-name="ce12" office:value-type="float" office:value="57018084.44" calcext:value-type="float">
            <text:p>57018084,44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3:010011:1403</text:p>
          </table:table-cell>
          <table:table-cell table:style-name="ce12" office:value-type="float" office:value="195224.76" calcext:value-type="float">
            <text:p>195224,76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3:020008:93</text:p>
          </table:table-cell>
          <table:table-cell table:style-name="ce12" office:value-type="float" office:value="15333617.42" calcext:value-type="float">
            <text:p>15333617,42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3:020016:122</text:p>
          </table:table-cell>
          <table:table-cell table:style-name="ce12" office:value-type="float" office:value="10464150.91" calcext:value-type="float">
            <text:p>10464150,91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3:020017:62</text:p>
          </table:table-cell>
          <table:table-cell table:style-name="ce12" office:value-type="float" office:value="6894801.37" calcext:value-type="float">
            <text:p>6894801,37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3:020019:39</text:p>
          </table:table-cell>
          <table:table-cell table:style-name="ce12" office:value-type="float" office:value="2829520.93" calcext:value-type="float">
            <text:p>2829520,93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3:020019:40</text:p>
          </table:table-cell>
          <table:table-cell table:style-name="ce12" office:value-type="float" office:value="2853198.95" calcext:value-type="float">
            <text:p>2853198,95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3:020020:15</text:p>
          </table:table-cell>
          <table:table-cell table:style-name="ce12" office:value-type="float" office:value="5720330.06" calcext:value-type="float">
            <text:p>5720330,06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3:040025:44</text:p>
          </table:table-cell>
          <table:table-cell table:style-name="ce12" office:value-type="float" office:value="85693315.79" calcext:value-type="float">
            <text:p>85693315,79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3:040052:83</text:p>
          </table:table-cell>
          <table:table-cell table:style-name="ce12" office:value-type="float" office:value="30218790.02" calcext:value-type="float">
            <text:p>30218790,02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5:000000:6549</text:p>
          </table:table-cell>
          <table:table-cell table:style-name="ce12" office:value-type="float" office:value="285726.72" calcext:value-type="float">
            <text:p>285726,72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5:020408:40</text:p>
          </table:table-cell>
          <table:table-cell table:style-name="ce12" office:value-type="float" office:value="1345317.46" calcext:value-type="float">
            <text:p>1345317,46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20522:233</text:p>
          </table:table-cell>
          <table:table-cell table:style-name="ce12" office:value-type="float" office:value="622809.14" calcext:value-type="float">
            <text:p>622809,14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10803:565</text:p>
          </table:table-cell>
          <table:table-cell table:style-name="ce12" office:value-type="float" office:value="185957.72" calcext:value-type="float">
            <text:p>185957,72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6:011304:520</text:p>
          </table:table-cell>
          <table:table-cell table:style-name="ce12" office:value-type="float" office:value="196115.32" calcext:value-type="float">
            <text:p>196115,32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7:010002:1577</text:p>
          </table:table-cell>
          <table:table-cell table:style-name="ce12" office:value-type="float" office:value="176997.16" calcext:value-type="float">
            <text:p>176997,16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09005:1423</text:p>
          </table:table-cell>
          <table:table-cell table:style-name="ce12" office:value-type="float" office:value="1533735.7" calcext:value-type="float">
            <text:p>1533735,70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13004:90</text:p>
          </table:table-cell>
          <table:table-cell table:style-name="ce12" office:value-type="float" office:value="195046.88" calcext:value-type="float">
            <text:p>195046,88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121003:162</text:p>
          </table:table-cell>
          <table:table-cell table:style-name="ce12" office:value-type="float" office:value="539968.22" calcext:value-type="float">
            <text:p>539968,22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1:010534:720</text:p>
          </table:table-cell>
          <table:table-cell table:style-name="ce12" office:value-type="float" office:value="5041868.64" calcext:value-type="float">
            <text:p>5041868,64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1:010534:721</text:p>
          </table:table-cell>
          <table:table-cell table:style-name="ce12" office:value-type="float" office:value="5042950.56" calcext:value-type="float">
            <text:p>5042950,56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2:010523:328</text:p>
          </table:table-cell>
          <table:table-cell table:style-name="ce12" office:value-type="float" office:value="202019.58" calcext:value-type="float">
            <text:p>202019,58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1614:200</text:p>
          </table:table-cell>
          <table:table-cell table:style-name="ce12" office:value-type="float" office:value="1290700.74" calcext:value-type="float">
            <text:p>1290700,74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5:011338:214</text:p>
          </table:table-cell>
          <table:table-cell table:style-name="ce12" office:value-type="float" office:value="1756153.5" calcext:value-type="float">
            <text:p>1756153,50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8:020202:897</text:p>
          </table:table-cell>
          <table:table-cell table:style-name="ce12" office:value-type="float" office:value="1354073.25" calcext:value-type="float">
            <text:p>1354073,25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3:000000:2281</text:p>
          </table:table-cell>
          <table:table-cell table:style-name="ce12" office:value-type="float" office:value="750092.5" calcext:value-type="float">
            <text:p>750092,50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8:010106:3589</text:p>
          </table:table-cell>
          <table:table-cell table:style-name="ce12" office:value-type="float" office:value="201554.14" calcext:value-type="float">
            <text:p>201554,14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4:010334:886</text:p>
          </table:table-cell>
          <table:table-cell table:style-name="ce12" office:value-type="float" office:value="9219172.18" calcext:value-type="float">
            <text:p>9219172,18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270:535</text:p>
          </table:table-cell>
          <table:table-cell table:style-name="ce12" office:value-type="float" office:value="2062929.51" calcext:value-type="float">
            <text:p>2062929,51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2:000000:7848</text:p>
          </table:table-cell>
          <table:table-cell table:style-name="ce12" office:value-type="float" office:value="2986726.97" calcext:value-type="float">
            <text:p>2986726,97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092:862</text:p>
          </table:table-cell>
          <table:table-cell table:style-name="ce12" office:value-type="float" office:value="4134562.83" calcext:value-type="float">
            <text:p>4134562,83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098:1100</text:p>
          </table:table-cell>
          <table:table-cell table:style-name="ce12" office:value-type="float" office:value="4866628.63" calcext:value-type="float">
            <text:p>4866628,63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7:030010:348</text:p>
          </table:table-cell>
          <table:table-cell table:style-name="ce12" office:value-type="float" office:value="1247871.4" calcext:value-type="float">
            <text:p>1247871,40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0:021012:387</text:p>
          </table:table-cell>
          <table:table-cell table:style-name="ce12" office:value-type="float" office:value="1174423.49" calcext:value-type="float">
            <text:p>1174423,49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1:010508:149</text:p>
          </table:table-cell>
          <table:table-cell table:style-name="ce12" office:value-type="float" office:value="618599.28" calcext:value-type="float">
            <text:p>618599,28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4:010303:194</text:p>
          </table:table-cell>
          <table:table-cell table:style-name="ce12" office:value-type="float" office:value="536386.82" calcext:value-type="float">
            <text:p>536386,82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8:010119:142</text:p>
          </table:table-cell>
          <table:table-cell table:style-name="ce12" office:value-type="float" office:value="782169.51" calcext:value-type="float">
            <text:p>782169,51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4:010601:1460</text:p>
          </table:table-cell>
          <table:table-cell table:style-name="ce12" office:value-type="float" office:value="591307.08" calcext:value-type="float">
            <text:p>591307,08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4:010601:1461</text:p>
          </table:table-cell>
          <table:table-cell table:style-name="ce12" office:value-type="float" office:value="771782.82" calcext:value-type="float">
            <text:p>771782,82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4:012601:655</text:p>
          </table:table-cell>
          <table:table-cell table:style-name="ce12" office:value-type="float" office:value="563932.91" calcext:value-type="float">
            <text:p>563932,91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4:012601:656</text:p>
          </table:table-cell>
          <table:table-cell table:style-name="ce12" office:value-type="float" office:value="563900.29" calcext:value-type="float">
            <text:p>563900,29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6:031601:1038</text:p>
          </table:table-cell>
          <table:table-cell table:style-name="ce12" office:value-type="float" office:value="577182.59" calcext:value-type="float">
            <text:p>577182,59</text:p>
          </table:table-cell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257:724</text:p>
          </table:table-cell>
          <table:table-cell table:style-name="ce7"/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538:284</text:p>
          </table:table-cell>
          <table:table-cell table:style-name="ce7"/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3:020016:138</text:p>
          </table:table-cell>
          <table:table-cell table:style-name="ce7"/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3:050022:177</text:p>
          </table:table-cell>
          <table:table-cell table:style-name="ce7"/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1:010534:372</text:p>
          </table:table-cell>
          <table:table-cell table:style-name="ce7"/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328:60</text:p>
          </table:table-cell>
          <table:table-cell table:style-name="ce7"/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20404:375</text:p>
          </table:table-cell>
          <table:table-cell table:style-name="ce7"/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5:011338:86</text:p>
          </table:table-cell>
          <table:table-cell table:style-name="ce7"/>
          <table:table-cell table:style-name="ce7" office:value-type="string" calcext:value-type="string">
            <text:p>13.09.2022</text:p>
          </table:table-cell>
          <table:table-cell table:style-name="ce7" office:value-type="string" calcext:value-type="string">
            <text:p>12.09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5550AD04E3D4C17B808C79C521DCB1C20F6A618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3"/>
          <table:table-cell table:style-name="ce14"/>
          <table:table-cell table:style-name="ce16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7:43:22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8:41:09</meta:creation-date>
    <dc:date>2022-09-16T17:46:20.673000000</dc:date>
    <dc:title>Untitled Spreadsheet</dc:title>
    <meta:generator>LibreOffice/6.3.1.2$Windows_X86_64 LibreOffice_project/b79626edf0065ac373bd1df5c28bd630b4424273</meta:generator>
    <meta:editing-duration>PT2M58S</meta:editing-duration>
    <meta:editing-cycles>1</meta:editing-cycles>
    <meta:document-statistic meta:table-count="1" meta:cell-count="3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