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rotation-align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086</text:p>
          </table:table-cell>
          <table:table-cell table:style-name="ce1" table:number-columns-repeated="2"/>
          <table:table-cell table:style-name="ce1" office:value-type="string" calcext:value-type="string">
            <text:p>14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64" calcext:value-type="float">
            <text:p>36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55" calcext:value-type="float">
            <text:p>355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83:144</text:p>
          </table:table-cell>
          <table:table-cell table:style-name="ce11" office:value-type="float" office:value="2719599.6" calcext:value-type="float">
            <text:p>2719599,6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538:179</text:p>
          </table:table-cell>
          <table:table-cell table:style-name="ce11" office:value-type="float" office:value="2762418.98" calcext:value-type="float">
            <text:p>2762418,9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1182:137</text:p>
          </table:table-cell>
          <table:table-cell table:style-name="ce11" office:value-type="float" office:value="14055149.63" calcext:value-type="float">
            <text:p>14055149,6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1182:138</text:p>
          </table:table-cell>
          <table:table-cell table:style-name="ce11" office:value-type="float" office:value="1014341.9" calcext:value-type="float">
            <text:p>1014341,9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649:158</text:p>
          </table:table-cell>
          <table:table-cell table:style-name="ce11" office:value-type="float" office:value="955309.9" calcext:value-type="float">
            <text:p>955309,9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182:139</text:p>
          </table:table-cell>
          <table:table-cell table:style-name="ce11" office:value-type="float" office:value="58127.71" calcext:value-type="float">
            <text:p>58127,7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10009:1512</text:p>
          </table:table-cell>
          <table:table-cell table:style-name="ce11" office:value-type="float" office:value="107998.29" calcext:value-type="float">
            <text:p>107998,2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20048:483</text:p>
          </table:table-cell>
          <table:table-cell table:style-name="ce11" office:value-type="float" office:value="149174.89" calcext:value-type="float">
            <text:p>149174,8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20084:312</text:p>
          </table:table-cell>
          <table:table-cell table:style-name="ce11" office:value-type="float" office:value="20949.5" calcext:value-type="float">
            <text:p>20949,5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0118:173</text:p>
          </table:table-cell>
          <table:table-cell table:style-name="ce11" office:value-type="float" office:value="903592.2" calcext:value-type="float">
            <text:p>903592,2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00000:3064</text:p>
          </table:table-cell>
          <table:table-cell table:style-name="ce11" office:value-type="float" office:value="210876.9" calcext:value-type="float">
            <text:p>210876,9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00000:3069</text:p>
          </table:table-cell>
          <table:table-cell table:style-name="ce11" office:value-type="float" office:value="560660.52" calcext:value-type="float">
            <text:p>560660,5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00000:3079</text:p>
          </table:table-cell>
          <table:table-cell table:style-name="ce11" office:value-type="float" office:value="165557.84" calcext:value-type="float">
            <text:p>165557,8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513:182</text:p>
          </table:table-cell>
          <table:table-cell table:style-name="ce11" office:value-type="float" office:value="579576.86" calcext:value-type="float">
            <text:p>579576,8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740:155</text:p>
          </table:table-cell>
          <table:table-cell table:style-name="ce11" office:value-type="float" office:value="519673.09" calcext:value-type="float">
            <text:p>519673,0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814:246</text:p>
          </table:table-cell>
          <table:table-cell table:style-name="ce11" office:value-type="float" office:value="406793.77" calcext:value-type="float">
            <text:p>406793,7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829:150</text:p>
          </table:table-cell>
          <table:table-cell table:style-name="ce11" office:value-type="float" office:value="629077.82" calcext:value-type="float">
            <text:p>629077,8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00000:5151</text:p>
          </table:table-cell>
          <table:table-cell table:style-name="ce11" office:value-type="float" office:value="175419.36" calcext:value-type="float">
            <text:p>175419,3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313:298</text:p>
          </table:table-cell>
          <table:table-cell table:style-name="ce11" office:value-type="float" office:value="847635.6" calcext:value-type="float">
            <text:p>847635,6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318:356</text:p>
          </table:table-cell>
          <table:table-cell table:style-name="ce11" office:value-type="float" office:value="193074" calcext:value-type="float">
            <text:p>193074,0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0711:2475</text:p>
          </table:table-cell>
          <table:table-cell table:style-name="ce11" office:value-type="float" office:value="172066351.61" calcext:value-type="float">
            <text:p>172066351,6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50015:806</text:p>
          </table:table-cell>
          <table:table-cell table:style-name="ce11" office:value-type="float" office:value="497628.27" calcext:value-type="float">
            <text:p>497628,2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355:787</text:p>
          </table:table-cell>
          <table:table-cell table:style-name="ce11" office:value-type="float" office:value="342554.18" calcext:value-type="float">
            <text:p>342554,1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424:718</text:p>
          </table:table-cell>
          <table:table-cell table:style-name="ce11" office:value-type="float" office:value="432957.24" calcext:value-type="float">
            <text:p>432957,2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37:153</text:p>
          </table:table-cell>
          <table:table-cell table:style-name="ce11" office:value-type="float" office:value="528644.09" calcext:value-type="float">
            <text:p>528644,0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454:268</text:p>
          </table:table-cell>
          <table:table-cell table:style-name="ce11" office:value-type="float" office:value="311528.92" calcext:value-type="float">
            <text:p>311528,9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50016:515</text:p>
          </table:table-cell>
          <table:table-cell table:style-name="ce11" office:value-type="float" office:value="251147.25" calcext:value-type="float">
            <text:p>251147,2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7683</text:p>
          </table:table-cell>
          <table:table-cell table:style-name="ce11" office:value-type="float" office:value="269573.64" calcext:value-type="float">
            <text:p>269573,6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00:7690</text:p>
          </table:table-cell>
          <table:table-cell table:style-name="ce11" office:value-type="float" office:value="284842.87" calcext:value-type="float">
            <text:p>284842,8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7697</text:p>
          </table:table-cell>
          <table:table-cell table:style-name="ce11" office:value-type="float" office:value="267467.13" calcext:value-type="float">
            <text:p>267467,1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0:7699</text:p>
          </table:table-cell>
          <table:table-cell table:style-name="ce11" office:value-type="float" office:value="467885.47" calcext:value-type="float">
            <text:p>467885,4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00:7702</text:p>
          </table:table-cell>
          <table:table-cell table:style-name="ce11" office:value-type="float" office:value="388478.03" calcext:value-type="float">
            <text:p>388478,0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00:7703</text:p>
          </table:table-cell>
          <table:table-cell table:style-name="ce11" office:value-type="float" office:value="230380.23" calcext:value-type="float">
            <text:p>230380,2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00:7743</text:p>
          </table:table-cell>
          <table:table-cell table:style-name="ce11" office:value-type="float" office:value="246642.69" calcext:value-type="float">
            <text:p>246642,6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00:7749</text:p>
          </table:table-cell>
          <table:table-cell table:style-name="ce11" office:value-type="float" office:value="306766.99" calcext:value-type="float">
            <text:p>306766,9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30604:1836</text:p>
          </table:table-cell>
          <table:table-cell table:style-name="ce11" office:value-type="float" office:value="298656.18" calcext:value-type="float">
            <text:p>298656,1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40739:317</text:p>
          </table:table-cell>
          <table:table-cell table:style-name="ce11" office:value-type="float" office:value="376341.55" calcext:value-type="float">
            <text:p>376341,5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50002:689</text:p>
          </table:table-cell>
          <table:table-cell table:style-name="ce11" office:value-type="float" office:value="1063615.06" calcext:value-type="float">
            <text:p>1063615,0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44:1552</text:p>
          </table:table-cell>
          <table:table-cell table:style-name="ce11" office:value-type="float" office:value="326697.65" calcext:value-type="float">
            <text:p>326697,6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241:131</text:p>
          </table:table-cell>
          <table:table-cell table:style-name="ce11" office:value-type="float" office:value="416385.83" calcext:value-type="float">
            <text:p>416385,8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343:231</text:p>
          </table:table-cell>
          <table:table-cell table:style-name="ce11" office:value-type="float" office:value="660738.83" calcext:value-type="float">
            <text:p>660738,8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361:133</text:p>
          </table:table-cell>
          <table:table-cell table:style-name="ce11" office:value-type="float" office:value="685269.26" calcext:value-type="float">
            <text:p>685269,2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10:1111</text:p>
          </table:table-cell>
          <table:table-cell table:style-name="ce11" office:value-type="float" office:value="185333.18" calcext:value-type="float">
            <text:p>185333,1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35:1450</text:p>
          </table:table-cell>
          <table:table-cell table:style-name="ce11" office:value-type="float" office:value="307765.05" calcext:value-type="float">
            <text:p>307765,0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35:1452</text:p>
          </table:table-cell>
          <table:table-cell table:style-name="ce11" office:value-type="float" office:value="346365.87" calcext:value-type="float">
            <text:p>346365,8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200605:158</text:p>
          </table:table-cell>
          <table:table-cell table:style-name="ce11" office:value-type="float" office:value="1199612.73" calcext:value-type="float">
            <text:p>1199612,7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384:251</text:p>
          </table:table-cell>
          <table:table-cell table:style-name="ce11" office:value-type="float" office:value="337476.53" calcext:value-type="float">
            <text:p>337476,5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018:1082</text:p>
          </table:table-cell>
          <table:table-cell table:style-name="ce11" office:value-type="float" office:value="277121.7" calcext:value-type="float">
            <text:p>277121,7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813:1630</text:p>
          </table:table-cell>
          <table:table-cell table:style-name="ce11" office:value-type="float" office:value="309150.76" calcext:value-type="float">
            <text:p>309150,7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7:011303:131</text:p>
          </table:table-cell>
          <table:table-cell table:style-name="ce11" office:value-type="float" office:value="172337.03" calcext:value-type="float">
            <text:p>172337,0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936:32</text:p>
          </table:table-cell>
          <table:table-cell table:style-name="ce11" office:value-type="float" office:value="4062395.04" calcext:value-type="float">
            <text:p>4062395,0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0948:187</text:p>
          </table:table-cell>
          <table:table-cell table:style-name="ce11" office:value-type="float" office:value="1619106.93" calcext:value-type="float">
            <text:p>1619106,9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1202:1267</text:p>
          </table:table-cell>
          <table:table-cell table:style-name="ce11" office:value-type="float" office:value="1157161.94" calcext:value-type="float">
            <text:p>1157161,9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1304:1023</text:p>
          </table:table-cell>
          <table:table-cell table:style-name="ce11" office:value-type="float" office:value="392929.68" calcext:value-type="float">
            <text:p>392929,6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20201:275</text:p>
          </table:table-cell>
          <table:table-cell table:style-name="ce11" office:value-type="float" office:value="486795.69" calcext:value-type="float">
            <text:p>486795,6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0000:6278</text:p>
          </table:table-cell>
          <table:table-cell table:style-name="ce11" office:value-type="float" office:value="446186.06" calcext:value-type="float">
            <text:p>446186,0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2:3630</text:p>
          </table:table-cell>
          <table:table-cell table:style-name="ce11" office:value-type="float" office:value="2877589.68" calcext:value-type="float">
            <text:p>2877589,6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4:1285</text:p>
          </table:table-cell>
          <table:table-cell table:style-name="ce11" office:value-type="float" office:value="555697.91" calcext:value-type="float">
            <text:p>555697,9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3:4117</text:p>
          </table:table-cell>
          <table:table-cell table:style-name="ce11" office:value-type="float" office:value="1859778.38" calcext:value-type="float">
            <text:p>1859778,3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4118</text:p>
          </table:table-cell>
          <table:table-cell table:style-name="ce11" office:value-type="float" office:value="1863601.12" calcext:value-type="float">
            <text:p>1863601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51002:1038</text:p>
          </table:table-cell>
          <table:table-cell table:style-name="ce11" office:value-type="float" office:value="550305.82" calcext:value-type="float">
            <text:p>550305,8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01001:1749</text:p>
          </table:table-cell>
          <table:table-cell table:style-name="ce11" office:value-type="float" office:value="391743977.28" calcext:value-type="float">
            <text:p>391743977,2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01001:1860</text:p>
          </table:table-cell>
          <table:table-cell table:style-name="ce11" office:value-type="float" office:value="234401.38" calcext:value-type="float">
            <text:p>234401,3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11003:367</text:p>
          </table:table-cell>
          <table:table-cell table:style-name="ce11" office:value-type="float" office:value="607142.8" calcext:value-type="float">
            <text:p>607142,8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11006:253</text:p>
          </table:table-cell>
          <table:table-cell table:style-name="ce11" office:value-type="float" office:value="496892.16" calcext:value-type="float">
            <text:p>496892,1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208:567</text:p>
          </table:table-cell>
          <table:table-cell table:style-name="ce11" office:value-type="float" office:value="594937.81" calcext:value-type="float">
            <text:p>594937,8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603:92</text:p>
          </table:table-cell>
          <table:table-cell table:style-name="ce11" office:value-type="float" office:value="1367788.92" calcext:value-type="float">
            <text:p>1367788,9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205:907</text:p>
          </table:table-cell>
          <table:table-cell table:style-name="ce11" office:value-type="float" office:value="199402.06" calcext:value-type="float">
            <text:p>199402,0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404:510</text:p>
          </table:table-cell>
          <table:table-cell table:style-name="ce11" office:value-type="float" office:value="246855.98" calcext:value-type="float">
            <text:p>246855,9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00000:2099</text:p>
          </table:table-cell>
          <table:table-cell table:style-name="ce11" office:value-type="float" office:value="122544.83" calcext:value-type="float">
            <text:p>122544,8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00000:2101</text:p>
          </table:table-cell>
          <table:table-cell table:style-name="ce11" office:value-type="float" office:value="274870.11" calcext:value-type="float">
            <text:p>274870,1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00000:1571</text:p>
          </table:table-cell>
          <table:table-cell table:style-name="ce11" office:value-type="float" office:value="201760.22" calcext:value-type="float">
            <text:p>201760,2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00000:277</text:p>
          </table:table-cell>
          <table:table-cell table:style-name="ce11" office:value-type="float" office:value="301496.05" calcext:value-type="float">
            <text:p>301496,0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122:324</text:p>
          </table:table-cell>
          <table:table-cell table:style-name="ce11" office:value-type="float" office:value="1492144.34" calcext:value-type="float">
            <text:p>1492144,3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136:1230</text:p>
          </table:table-cell>
          <table:table-cell table:style-name="ce11" office:value-type="float" office:value="277185.24" calcext:value-type="float">
            <text:p>277185,2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136:1231</text:p>
          </table:table-cell>
          <table:table-cell table:style-name="ce11" office:value-type="float" office:value="319634.52" calcext:value-type="float">
            <text:p>319634,5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30074:1153</text:p>
          </table:table-cell>
          <table:table-cell table:style-name="ce11" office:value-type="float" office:value="453958.27" calcext:value-type="float">
            <text:p>453958,2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161:760</text:p>
          </table:table-cell>
          <table:table-cell table:style-name="ce11" office:value-type="float" office:value="277165.44" calcext:value-type="float">
            <text:p>277165,4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00000:12434</text:p>
          </table:table-cell>
          <table:table-cell table:style-name="ce11" office:value-type="float" office:value="276357.96" calcext:value-type="float">
            <text:p>276357,9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00000:12621</text:p>
          </table:table-cell>
          <table:table-cell table:style-name="ce11" office:value-type="float" office:value="340895.74" calcext:value-type="float">
            <text:p>340895,7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00000:12630</text:p>
          </table:table-cell>
          <table:table-cell table:style-name="ce11" office:value-type="float" office:value="352985.08" calcext:value-type="float">
            <text:p>352985,0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00000:12631</text:p>
          </table:table-cell>
          <table:table-cell table:style-name="ce11" office:value-type="float" office:value="276357.96" calcext:value-type="float">
            <text:p>276357,9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00000:12635</text:p>
          </table:table-cell>
          <table:table-cell table:style-name="ce11" office:value-type="float" office:value="276357.96" calcext:value-type="float">
            <text:p>276357,9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00000:12639</text:p>
          </table:table-cell>
          <table:table-cell table:style-name="ce11" office:value-type="float" office:value="308279.7" calcext:value-type="float">
            <text:p>308279,7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00000:12644</text:p>
          </table:table-cell>
          <table:table-cell table:style-name="ce11" office:value-type="float" office:value="322550.31" calcext:value-type="float">
            <text:p>322550,3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00000:12648</text:p>
          </table:table-cell>
          <table:table-cell table:style-name="ce11" office:value-type="float" office:value="378130.34" calcext:value-type="float">
            <text:p>378130,3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00000:12650</text:p>
          </table:table-cell>
          <table:table-cell table:style-name="ce11" office:value-type="float" office:value="428005.12" calcext:value-type="float">
            <text:p>428005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00000:12651</text:p>
          </table:table-cell>
          <table:table-cell table:style-name="ce11" office:value-type="float" office:value="391196.88" calcext:value-type="float">
            <text:p>391196,8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00000:12656</text:p>
          </table:table-cell>
          <table:table-cell table:style-name="ce11" office:value-type="float" office:value="401243.37" calcext:value-type="float">
            <text:p>401243,3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00000:12657</text:p>
          </table:table-cell>
          <table:table-cell table:style-name="ce11" office:value-type="float" office:value="293783.64" calcext:value-type="float">
            <text:p>293783,6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00000:12661</text:p>
          </table:table-cell>
          <table:table-cell table:style-name="ce11" office:value-type="float" office:value="485897.72" calcext:value-type="float">
            <text:p>485897,7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00000:12666</text:p>
          </table:table-cell>
          <table:table-cell table:style-name="ce11" office:value-type="float" office:value="334060.61" calcext:value-type="float">
            <text:p>334060,6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12671</text:p>
          </table:table-cell>
          <table:table-cell table:style-name="ce11" office:value-type="float" office:value="321262.36" calcext:value-type="float">
            <text:p>321262,3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00000:12672</text:p>
          </table:table-cell>
          <table:table-cell table:style-name="ce11" office:value-type="float" office:value="276357.96" calcext:value-type="float">
            <text:p>276357,9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12684</text:p>
          </table:table-cell>
          <table:table-cell table:style-name="ce11" office:value-type="float" office:value="471794.47" calcext:value-type="float">
            <text:p>471794,4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00000:12686</text:p>
          </table:table-cell>
          <table:table-cell table:style-name="ce11" office:value-type="float" office:value="294049.24" calcext:value-type="float">
            <text:p>294049,2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00000:12690</text:p>
          </table:table-cell>
          <table:table-cell table:style-name="ce11" office:value-type="float" office:value="398812.79" calcext:value-type="float">
            <text:p>398812,7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12691</text:p>
          </table:table-cell>
          <table:table-cell table:style-name="ce11" office:value-type="float" office:value="467510.11" calcext:value-type="float">
            <text:p>467510,1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00000:12707</text:p>
          </table:table-cell>
          <table:table-cell table:style-name="ce11" office:value-type="float" office:value="316434.24" calcext:value-type="float">
            <text:p>316434,2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00000:12737</text:p>
          </table:table-cell>
          <table:table-cell table:style-name="ce11" office:value-type="float" office:value="441796.21" calcext:value-type="float">
            <text:p>441796,2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021:645</text:p>
          </table:table-cell>
          <table:table-cell table:style-name="ce11" office:value-type="float" office:value="411010.2" calcext:value-type="float">
            <text:p>411010,2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20387:249</text:p>
          </table:table-cell>
          <table:table-cell table:style-name="ce11" office:value-type="float" office:value="990714.88" calcext:value-type="float">
            <text:p>990714,8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389:219</text:p>
          </table:table-cell>
          <table:table-cell table:style-name="ce11" office:value-type="float" office:value="1144371.15" calcext:value-type="float">
            <text:p>1144371,1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00000:6304</text:p>
          </table:table-cell>
          <table:table-cell table:style-name="ce11" office:value-type="float" office:value="188120.1" calcext:value-type="float">
            <text:p>188120,1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00000:6309</text:p>
          </table:table-cell>
          <table:table-cell table:style-name="ce11" office:value-type="float" office:value="252804.66" calcext:value-type="float">
            <text:p>252804,6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00000:6316</text:p>
          </table:table-cell>
          <table:table-cell table:style-name="ce11" office:value-type="float" office:value="309497.58" calcext:value-type="float">
            <text:p>309497,5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00000:6341</text:p>
          </table:table-cell>
          <table:table-cell table:style-name="ce11" office:value-type="float" office:value="316723.5" calcext:value-type="float">
            <text:p>316723,5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442:202</text:p>
          </table:table-cell>
          <table:table-cell table:style-name="ce11" office:value-type="float" office:value="508767.72" calcext:value-type="float">
            <text:p>508767,7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506:162</text:p>
          </table:table-cell>
          <table:table-cell table:style-name="ce11" office:value-type="float" office:value="1134515.41" calcext:value-type="float">
            <text:p>1134515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1163:399</text:p>
          </table:table-cell>
          <table:table-cell table:style-name="ce11" office:value-type="float" office:value="291421.2" calcext:value-type="float">
            <text:p>291421,2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182:140</text:p>
          </table:table-cell>
          <table:table-cell table:style-name="ce11" office:value-type="float" office:value="30314592.28" calcext:value-type="float">
            <text:p>30314592,2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20220:157</text:p>
          </table:table-cell>
          <table:table-cell table:style-name="ce11" office:value-type="float" office:value="4082737.76" calcext:value-type="float">
            <text:p>4082737,7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041202:151</text:p>
          </table:table-cell>
          <table:table-cell table:style-name="ce11" office:value-type="float" office:value="601495.65" calcext:value-type="float">
            <text:p>601495,6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1403:341</text:p>
          </table:table-cell>
          <table:table-cell table:style-name="ce11" office:value-type="float" office:value="841517.46" calcext:value-type="float">
            <text:p>841517,4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228:183</text:p>
          </table:table-cell>
          <table:table-cell table:style-name="ce11" office:value-type="float" office:value="943184.46" calcext:value-type="float">
            <text:p>943184,4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240:917</text:p>
          </table:table-cell>
          <table:table-cell table:style-name="ce11" office:value-type="float" office:value="4155333.44" calcext:value-type="float">
            <text:p>4155333,4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286:802</text:p>
          </table:table-cell>
          <table:table-cell table:style-name="ce11" office:value-type="float" office:value="277258.32" calcext:value-type="float">
            <text:p>277258,3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298:162</text:p>
          </table:table-cell>
          <table:table-cell table:style-name="ce11" office:value-type="float" office:value="870553.69" calcext:value-type="float">
            <text:p>870553,6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311:193</text:p>
          </table:table-cell>
          <table:table-cell table:style-name="ce11" office:value-type="float" office:value="821794.8" calcext:value-type="float">
            <text:p>821794,8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424:2090</text:p>
          </table:table-cell>
          <table:table-cell table:style-name="ce11" office:value-type="float" office:value="1206852.17" calcext:value-type="float">
            <text:p>1206852,1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08:3772</text:p>
          </table:table-cell>
          <table:table-cell table:style-name="ce11" office:value-type="float" office:value="426674.1" calcext:value-type="float">
            <text:p>426674,1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408:3781</text:p>
          </table:table-cell>
          <table:table-cell table:style-name="ce11" office:value-type="float" office:value="277122.6" calcext:value-type="float">
            <text:p>277122,6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410:3605</text:p>
          </table:table-cell>
          <table:table-cell table:style-name="ce11" office:value-type="float" office:value="407858.93" calcext:value-type="float">
            <text:p>407858,9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410:3612</text:p>
          </table:table-cell>
          <table:table-cell table:style-name="ce11" office:value-type="float" office:value="350653.01" calcext:value-type="float">
            <text:p>350653,0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410:3619</text:p>
          </table:table-cell>
          <table:table-cell table:style-name="ce11" office:value-type="float" office:value="352342.1" calcext:value-type="float">
            <text:p>352342,1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10:521</text:p>
          </table:table-cell>
          <table:table-cell table:style-name="ce11" office:value-type="float" office:value="1303730.64" calcext:value-type="float">
            <text:p>1303730,6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0105:194</text:p>
          </table:table-cell>
          <table:table-cell table:style-name="ce11" office:value-type="float" office:value="469045.67" calcext:value-type="float">
            <text:p>469045,6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20263:171</text:p>
          </table:table-cell>
          <table:table-cell table:style-name="ce11" office:value-type="float" office:value="785770.36" calcext:value-type="float">
            <text:p>785770,3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00000:4647</text:p>
          </table:table-cell>
          <table:table-cell table:style-name="ce11" office:value-type="float" office:value="222792.82" calcext:value-type="float">
            <text:p>222792,8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00000:4689</text:p>
          </table:table-cell>
          <table:table-cell table:style-name="ce11" office:value-type="float" office:value="233563.4" calcext:value-type="float">
            <text:p>233563,4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81:280</text:p>
          </table:table-cell>
          <table:table-cell table:style-name="ce11" office:value-type="float" office:value="332956.57" calcext:value-type="float">
            <text:p>332956,5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539:169</text:p>
          </table:table-cell>
          <table:table-cell table:style-name="ce11" office:value-type="float" office:value="1210067.42" calcext:value-type="float">
            <text:p>1210067,4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597:15</text:p>
          </table:table-cell>
          <table:table-cell table:style-name="ce11" office:value-type="float" office:value="1483737.68" calcext:value-type="float">
            <text:p>1483737,6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3:000000:2238</text:p>
          </table:table-cell>
          <table:table-cell table:style-name="ce11" office:value-type="float" office:value="238151.34" calcext:value-type="float">
            <text:p>238151,3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3:010018:955</text:p>
          </table:table-cell>
          <table:table-cell table:style-name="ce11" office:value-type="float" office:value="269028.92" calcext:value-type="float">
            <text:p>269028,9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3:052806:128</text:p>
          </table:table-cell>
          <table:table-cell table:style-name="ce11" office:value-type="float" office:value="156025.65" calcext:value-type="float">
            <text:p>156025,6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134:1174</text:p>
          </table:table-cell>
          <table:table-cell table:style-name="ce11" office:value-type="float" office:value="525680.81" calcext:value-type="float">
            <text:p>525680,8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007:267</text:p>
          </table:table-cell>
          <table:table-cell table:style-name="ce11" office:value-type="float" office:value="878179.83" calcext:value-type="float">
            <text:p>878179,8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103:854</text:p>
          </table:table-cell>
          <table:table-cell table:style-name="ce11" office:value-type="float" office:value="425217.86" calcext:value-type="float">
            <text:p>425217,8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08:230</text:p>
          </table:table-cell>
          <table:table-cell table:style-name="ce11" office:value-type="float" office:value="1048339.6" calcext:value-type="float">
            <text:p>1048339,6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03:877</text:p>
          </table:table-cell>
          <table:table-cell table:style-name="ce11" office:value-type="float" office:value="456979.55" calcext:value-type="float">
            <text:p>456979,5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03:888</text:p>
          </table:table-cell>
          <table:table-cell table:style-name="ce11" office:value-type="float" office:value="511965.05" calcext:value-type="float">
            <text:p>511965,0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98:1095</text:p>
          </table:table-cell>
          <table:table-cell table:style-name="ce11" office:value-type="float" office:value="297442.67" calcext:value-type="float">
            <text:p>297442,6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2:010547:78</text:p>
          </table:table-cell>
          <table:table-cell table:style-name="ce11" office:value-type="float" office:value="854303.41" calcext:value-type="float">
            <text:p>854303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2:010556:171</text:p>
          </table:table-cell>
          <table:table-cell table:style-name="ce11" office:value-type="float" office:value="608284.93" calcext:value-type="float">
            <text:p>608284,9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2:020304:430</text:p>
          </table:table-cell>
          <table:table-cell table:style-name="ce11" office:value-type="float" office:value="426404.26" calcext:value-type="float">
            <text:p>426404,2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439:2171</text:p>
          </table:table-cell>
          <table:table-cell table:style-name="ce11" office:value-type="float" office:value="378474.63" calcext:value-type="float">
            <text:p>378474,6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7:011116:135</text:p>
          </table:table-cell>
          <table:table-cell table:style-name="ce11" office:value-type="float" office:value="1227936.09" calcext:value-type="float">
            <text:p>1227936,0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125:2530</text:p>
          </table:table-cell>
          <table:table-cell table:style-name="ce11" office:value-type="float" office:value="1270196.66" calcext:value-type="float">
            <text:p>1270196,6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125:2562</text:p>
          </table:table-cell>
          <table:table-cell table:style-name="ce11" office:value-type="float" office:value="231337.2" calcext:value-type="float">
            <text:p>231337,2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127:849</text:p>
          </table:table-cell>
          <table:table-cell table:style-name="ce11" office:value-type="float" office:value="159398.09" calcext:value-type="float">
            <text:p>159398,0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86:1692</text:p>
          </table:table-cell>
          <table:table-cell table:style-name="ce11" office:value-type="float" office:value="318409.13" calcext:value-type="float">
            <text:p>318409,1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3:071831:37</text:p>
          </table:table-cell>
          <table:table-cell table:style-name="ce11" office:value-type="float" office:value="508811" calcext:value-type="float">
            <text:p>508811,0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3:011612:240</text:p>
          </table:table-cell>
          <table:table-cell table:style-name="ce11" office:value-type="float" office:value="4646320.79" calcext:value-type="float">
            <text:p>4646320,7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00000:8261</text:p>
          </table:table-cell>
          <table:table-cell table:style-name="ce11" office:value-type="float" office:value="10311651.9" calcext:value-type="float">
            <text:p>10311651,9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1622:223</text:p>
          </table:table-cell>
          <table:table-cell table:style-name="ce11" office:value-type="float" office:value="715673.21" calcext:value-type="float">
            <text:p>715673,2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9:000000:243</text:p>
          </table:table-cell>
          <table:table-cell table:style-name="ce11" office:value-type="float" office:value="3930203.54" calcext:value-type="float">
            <text:p>3930203,5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6:000000:2072</text:p>
          </table:table-cell>
          <table:table-cell table:style-name="ce11" office:value-type="float" office:value="5817612.02" calcext:value-type="float">
            <text:p>5817612,0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6:000000:2922</text:p>
          </table:table-cell>
          <table:table-cell table:style-name="ce11" office:value-type="float" office:value="4196789.14" calcext:value-type="float">
            <text:p>4196789,1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1182:141</text:p>
          </table:table-cell>
          <table:table-cell table:style-name="ce11" office:value-type="float" office:value="1312561.25" calcext:value-type="float">
            <text:p>1312561,2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1182:142</text:p>
          </table:table-cell>
          <table:table-cell table:style-name="ce11" office:value-type="float" office:value="1312561.25" calcext:value-type="float">
            <text:p>1312561,2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1182:143</text:p>
          </table:table-cell>
          <table:table-cell table:style-name="ce11" office:value-type="float" office:value="3411434.23" calcext:value-type="float">
            <text:p>3411434,2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1182:144</text:p>
          </table:table-cell>
          <table:table-cell table:style-name="ce11" office:value-type="float" office:value="58127.71" calcext:value-type="float">
            <text:p>58127,7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00000:4653</text:p>
          </table:table-cell>
          <table:table-cell table:style-name="ce11" office:value-type="float" office:value="25807533.13" calcext:value-type="float">
            <text:p>25807533,1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00000:4654</text:p>
          </table:table-cell>
          <table:table-cell table:style-name="ce11" office:value-type="float" office:value="23033826.3" calcext:value-type="float">
            <text:p>23033826,3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00000:4655</text:p>
          </table:table-cell>
          <table:table-cell table:style-name="ce11" office:value-type="float" office:value="12662574.66" calcext:value-type="float">
            <text:p>12662574,6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00000:4656</text:p>
          </table:table-cell>
          <table:table-cell table:style-name="ce11" office:value-type="float" office:value="16159857.19" calcext:value-type="float">
            <text:p>16159857,1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00000:4657</text:p>
          </table:table-cell>
          <table:table-cell table:style-name="ce11" office:value-type="float" office:value="42406525.31" calcext:value-type="float">
            <text:p>42406525,3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00000:4658</text:p>
          </table:table-cell>
          <table:table-cell table:style-name="ce11" office:value-type="float" office:value="23516210.09" calcext:value-type="float">
            <text:p>23516210,0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00000:4659</text:p>
          </table:table-cell>
          <table:table-cell table:style-name="ce11" office:value-type="float" office:value="4401752.15" calcext:value-type="float">
            <text:p>4401752,1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00000:4660</text:p>
          </table:table-cell>
          <table:table-cell table:style-name="ce11" office:value-type="float" office:value="12300786.82" calcext:value-type="float">
            <text:p>12300786,8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00000:4661</text:p>
          </table:table-cell>
          <table:table-cell table:style-name="ce11" office:value-type="float" office:value="17667306.56" calcext:value-type="float">
            <text:p>17667306,5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00000:4662</text:p>
          </table:table-cell>
          <table:table-cell table:style-name="ce11" office:value-type="float" office:value="10431549.6" calcext:value-type="float">
            <text:p>10431549,6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00000:4664</text:p>
          </table:table-cell>
          <table:table-cell table:style-name="ce11" office:value-type="float" office:value="12180190.87" calcext:value-type="float">
            <text:p>12180190,8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00000:4666</text:p>
          </table:table-cell>
          <table:table-cell table:style-name="ce11" office:value-type="float" office:value="9044696.19" calcext:value-type="float">
            <text:p>9044696,1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00000:4667</text:p>
          </table:table-cell>
          <table:table-cell table:style-name="ce11" office:value-type="float" office:value="23275018.19" calcext:value-type="float">
            <text:p>23275018,1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00000:4668</text:p>
          </table:table-cell>
          <table:table-cell table:style-name="ce11" office:value-type="float" office:value="15014195.67" calcext:value-type="float">
            <text:p>15014195,6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00000:4669</text:p>
          </table:table-cell>
          <table:table-cell table:style-name="ce11" office:value-type="float" office:value="12361084.79" calcext:value-type="float">
            <text:p>12361084,7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00000:4670</text:p>
          </table:table-cell>
          <table:table-cell table:style-name="ce11" office:value-type="float" office:value="9707973.91" calcext:value-type="float">
            <text:p>9707973,9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00000:4671</text:p>
          </table:table-cell>
          <table:table-cell table:style-name="ce11" office:value-type="float" office:value="42954098.81" calcext:value-type="float">
            <text:p>42954098,8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00000:4672</text:p>
          </table:table-cell>
          <table:table-cell table:style-name="ce11" office:value-type="float" office:value="13144958.46" calcext:value-type="float">
            <text:p>13144958,4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00000:4673</text:p>
          </table:table-cell>
          <table:table-cell table:style-name="ce11" office:value-type="float" office:value="5245923.79" calcext:value-type="float">
            <text:p>5245923,7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00000:4674</text:p>
          </table:table-cell>
          <table:table-cell table:style-name="ce11" office:value-type="float" office:value="84059194.17" calcext:value-type="float">
            <text:p>84059194,1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7:020049:302</text:p>
          </table:table-cell>
          <table:table-cell table:style-name="ce11" office:value-type="float" office:value="24200.29" calcext:value-type="float">
            <text:p>24200,2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7:020057:450</text:p>
          </table:table-cell>
          <table:table-cell table:style-name="ce11" office:value-type="float" office:value="37564.62" calcext:value-type="float">
            <text:p>37564,6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7:020057:451</text:p>
          </table:table-cell>
          <table:table-cell table:style-name="ce11" office:value-type="float" office:value="40815.41" calcext:value-type="float">
            <text:p>40815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00000:2661</text:p>
          </table:table-cell>
          <table:table-cell table:style-name="ce11" office:value-type="float" office:value="2796.43" calcext:value-type="float">
            <text:p>2796,4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3:000000:2247</text:p>
          </table:table-cell>
          <table:table-cell table:style-name="ce11" office:value-type="float" office:value="14350917.95" calcext:value-type="float">
            <text:p>14350917,9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3:000000:2248</text:p>
          </table:table-cell>
          <table:table-cell table:style-name="ce11" office:value-type="float" office:value="21104291.11" calcext:value-type="float">
            <text:p>21104291,1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3:000000:2249</text:p>
          </table:table-cell>
          <table:table-cell table:style-name="ce11" office:value-type="float" office:value="10974231.38" calcext:value-type="float">
            <text:p>10974231,3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3:000000:2250</text:p>
          </table:table-cell>
          <table:table-cell table:style-name="ce11" office:value-type="float" office:value="10250655.68" calcext:value-type="float">
            <text:p>10250655,6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3:000000:2251</text:p>
          </table:table-cell>
          <table:table-cell table:style-name="ce11" office:value-type="float" office:value="12119892.89" calcext:value-type="float">
            <text:p>12119892,8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3:000000:2252</text:p>
          </table:table-cell>
          <table:table-cell table:style-name="ce11" office:value-type="float" office:value="7416650.88" calcext:value-type="float">
            <text:p>7416650,8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3:000000:2253</text:p>
          </table:table-cell>
          <table:table-cell table:style-name="ce11" office:value-type="float" office:value="19838033.64" calcext:value-type="float">
            <text:p>19838033,6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3:000000:2255</text:p>
          </table:table-cell>
          <table:table-cell table:style-name="ce11" office:value-type="float" office:value="10009463.78" calcext:value-type="float">
            <text:p>10009463,7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3:010003:652</text:p>
          </table:table-cell>
          <table:table-cell table:style-name="ce11" office:value-type="float" office:value="23938295.91" calcext:value-type="float">
            <text:p>23938295,9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10004:181</text:p>
          </table:table-cell>
          <table:table-cell table:style-name="ce11" office:value-type="float" office:value="4341454.17" calcext:value-type="float">
            <text:p>4341454,1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10004:182</text:p>
          </table:table-cell>
          <table:table-cell table:style-name="ce11" office:value-type="float" office:value="12180190.87" calcext:value-type="float">
            <text:p>12180190,8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3:010005:3313</text:p>
          </table:table-cell>
          <table:table-cell table:style-name="ce11" office:value-type="float" office:value="36079009.34" calcext:value-type="float">
            <text:p>36079009,3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3:010005:3314</text:p>
          </table:table-cell>
          <table:table-cell table:style-name="ce11" office:value-type="float" office:value="63731153.75" calcext:value-type="float">
            <text:p>63731153,7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3:010005:3315</text:p>
          </table:table-cell>
          <table:table-cell table:style-name="ce11" office:value-type="float" office:value="4100262.27" calcext:value-type="float">
            <text:p>4100262,2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3:010005:3316</text:p>
          </table:table-cell>
          <table:table-cell table:style-name="ce11" office:value-type="float" office:value="9647675.94" calcext:value-type="float">
            <text:p>9647675,9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3:010005:3317</text:p>
          </table:table-cell>
          <table:table-cell table:style-name="ce11" office:value-type="float" office:value="10009463.78" calcext:value-type="float">
            <text:p>10009463,7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3:010005:3318</text:p>
          </table:table-cell>
          <table:table-cell table:style-name="ce11" office:value-type="float" office:value="14350917.95" calcext:value-type="float">
            <text:p>14350917,9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3:010008:156</text:p>
          </table:table-cell>
          <table:table-cell table:style-name="ce11" office:value-type="float" office:value="23154422.24" calcext:value-type="float">
            <text:p>23154422,2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3:010009:185</text:p>
          </table:table-cell>
          <table:table-cell table:style-name="ce11" office:value-type="float" office:value="21707270.85" calcext:value-type="float">
            <text:p>21707270,8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3:010009:186</text:p>
          </table:table-cell>
          <table:table-cell table:style-name="ce11" office:value-type="float" office:value="16762836.94" calcext:value-type="float">
            <text:p>16762836,9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3:010009:187</text:p>
          </table:table-cell>
          <table:table-cell table:style-name="ce11" office:value-type="float" office:value="8984398.21" calcext:value-type="float">
            <text:p>8984398,2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3:010017:1110</text:p>
          </table:table-cell>
          <table:table-cell table:style-name="ce11" office:value-type="float" office:value="5065029.87" calcext:value-type="float">
            <text:p>5065029,8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3:010017:1114</text:p>
          </table:table-cell>
          <table:table-cell table:style-name="ce11" office:value-type="float" office:value="36261533.84" calcext:value-type="float">
            <text:p>36261533,8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3:010017:1115</text:p>
          </table:table-cell>
          <table:table-cell table:style-name="ce11" office:value-type="float" office:value="7778438.72" calcext:value-type="float">
            <text:p>7778438,7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7:000000:1038</text:p>
          </table:table-cell>
          <table:table-cell table:style-name="ce11" office:value-type="float" office:value="329561.42" calcext:value-type="float">
            <text:p>329561,4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4:010389:92</text:p>
          </table:table-cell>
          <table:table-cell table:style-name="ce11" office:value-type="float" office:value="1786979.72" calcext:value-type="float">
            <text:p>1786979,7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30443:515</text:p>
          </table:table-cell>
          <table:table-cell table:style-name="ce11" office:value-type="float" office:value="14671738.92" calcext:value-type="float">
            <text:p>14671738,9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01001:1750</text:p>
          </table:table-cell>
          <table:table-cell table:style-name="ce11" office:value-type="float" office:value="2052707.63" calcext:value-type="float">
            <text:p>2052707,6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01001:1751</text:p>
          </table:table-cell>
          <table:table-cell table:style-name="ce11" office:value-type="float" office:value="2571442.41" calcext:value-type="float">
            <text:p>2571442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01001:1752</text:p>
          </table:table-cell>
          <table:table-cell table:style-name="ce11" office:value-type="float" office:value="2519568.93" calcext:value-type="float">
            <text:p>2519568,9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01001:1753</text:p>
          </table:table-cell>
          <table:table-cell table:style-name="ce11" office:value-type="float" office:value="3609356.83" calcext:value-type="float">
            <text:p>3609356,8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01001:1754</text:p>
          </table:table-cell>
          <table:table-cell table:style-name="ce11" office:value-type="float" office:value="3709816.06" calcext:value-type="float">
            <text:p>3709816,0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01001:1755</text:p>
          </table:table-cell>
          <table:table-cell table:style-name="ce11" office:value-type="float" office:value="1615488.31" calcext:value-type="float">
            <text:p>1615488,3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01001:1756</text:p>
          </table:table-cell>
          <table:table-cell table:style-name="ce11" office:value-type="float" office:value="4124619.05" calcext:value-type="float">
            <text:p>4124619,0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01001:1757</text:p>
          </table:table-cell>
          <table:table-cell table:style-name="ce11" office:value-type="float" office:value="2595696.85" calcext:value-type="float">
            <text:p>2595696,8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101001:1758</text:p>
          </table:table-cell>
          <table:table-cell table:style-name="ce11" office:value-type="float" office:value="2514350.22" calcext:value-type="float">
            <text:p>2514350,2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101001:1759</text:p>
          </table:table-cell>
          <table:table-cell table:style-name="ce11" office:value-type="float" office:value="3630524.06" calcext:value-type="float">
            <text:p>3630524,0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101001:1760</text:p>
          </table:table-cell>
          <table:table-cell table:style-name="ce11" office:value-type="float" office:value="3702132.03" calcext:value-type="float">
            <text:p>3702132,0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101001:1761</text:p>
          </table:table-cell>
          <table:table-cell table:style-name="ce11" office:value-type="float" office:value="5036195.99" calcext:value-type="float">
            <text:p>5036195,9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101001:1762</text:p>
          </table:table-cell>
          <table:table-cell table:style-name="ce11" office:value-type="float" office:value="1604747.05" calcext:value-type="float">
            <text:p>1604747,0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101001:1763</text:p>
          </table:table-cell>
          <table:table-cell table:style-name="ce11" office:value-type="float" office:value="89147424.41" calcext:value-type="float">
            <text:p>89147424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101001:1764</text:p>
          </table:table-cell>
          <table:table-cell table:style-name="ce11" office:value-type="float" office:value="4204936.59" calcext:value-type="float">
            <text:p>4204936,5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101001:1765</text:p>
          </table:table-cell>
          <table:table-cell table:style-name="ce11" office:value-type="float" office:value="2282433.03" calcext:value-type="float">
            <text:p>2282433,0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101001:1766</text:p>
          </table:table-cell>
          <table:table-cell table:style-name="ce11" office:value-type="float" office:value="1793340.24" calcext:value-type="float">
            <text:p>1793340,2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101001:1767</text:p>
          </table:table-cell>
          <table:table-cell table:style-name="ce11" office:value-type="float" office:value="2052707.63" calcext:value-type="float">
            <text:p>2052707,6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101001:1768</text:p>
          </table:table-cell>
          <table:table-cell table:style-name="ce11" office:value-type="float" office:value="5036195.99" calcext:value-type="float">
            <text:p>5036195,9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101001:1769</text:p>
          </table:table-cell>
          <table:table-cell table:style-name="ce11" office:value-type="float" office:value="4233639.22" calcext:value-type="float">
            <text:p>4233639,2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101001:1770</text:p>
          </table:table-cell>
          <table:table-cell table:style-name="ce11" office:value-type="float" office:value="2297254.02" calcext:value-type="float">
            <text:p>2297254,0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101001:1771</text:p>
          </table:table-cell>
          <table:table-cell table:style-name="ce11" office:value-type="float" office:value="1822982.23" calcext:value-type="float">
            <text:p>1822982,2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101001:1772</text:p>
          </table:table-cell>
          <table:table-cell table:style-name="ce11" office:value-type="float" office:value="4181905.41" calcext:value-type="float">
            <text:p>4181905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101001:1773</text:p>
          </table:table-cell>
          <table:table-cell table:style-name="ce11" office:value-type="float" office:value="2060118.12" calcext:value-type="float">
            <text:p>2060118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101001:1774</text:p>
          </table:table-cell>
          <table:table-cell table:style-name="ce11" office:value-type="float" office:value="5113352.2" calcext:value-type="float">
            <text:p>5113352,2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101001:1775</text:p>
          </table:table-cell>
          <table:table-cell table:style-name="ce11" office:value-type="float" office:value="4219287.91" calcext:value-type="float">
            <text:p>4219287,9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101001:1776</text:p>
          </table:table-cell>
          <table:table-cell table:style-name="ce11" office:value-type="float" office:value="2289843.53" calcext:value-type="float">
            <text:p>2289843,5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101001:1777</text:p>
          </table:table-cell>
          <table:table-cell table:style-name="ce11" office:value-type="float" office:value="1845213.72" calcext:value-type="float">
            <text:p>1845213,7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101001:1778</text:p>
          </table:table-cell>
          <table:table-cell table:style-name="ce11" office:value-type="float" office:value="2052707.63" calcext:value-type="float">
            <text:p>2052707,6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101001:1779</text:p>
          </table:table-cell>
          <table:table-cell table:style-name="ce11" office:value-type="float" office:value="5092309.6" calcext:value-type="float">
            <text:p>5092309,6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101001:1780</text:p>
          </table:table-cell>
          <table:table-cell table:style-name="ce11" office:value-type="float" office:value="4190585.26" calcext:value-type="float">
            <text:p>4190585,2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101001:1781</text:p>
          </table:table-cell>
          <table:table-cell table:style-name="ce11" office:value-type="float" office:value="2297254.02" calcext:value-type="float">
            <text:p>2297254,0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101001:1782</text:p>
          </table:table-cell>
          <table:table-cell table:style-name="ce11" office:value-type="float" office:value="1830392.72" calcext:value-type="float">
            <text:p>1830392,7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101001:1783</text:p>
          </table:table-cell>
          <table:table-cell table:style-name="ce11" office:value-type="float" office:value="2285100.64" calcext:value-type="float">
            <text:p>2285100,6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101001:1784</text:p>
          </table:table-cell>
          <table:table-cell table:style-name="ce11" office:value-type="float" office:value="2074939.12" calcext:value-type="float">
            <text:p>2074939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101001:1785</text:p>
          </table:table-cell>
          <table:table-cell table:style-name="ce11" office:value-type="float" office:value="5148423.21" calcext:value-type="float">
            <text:p>5148423,2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101001:1786</text:p>
          </table:table-cell>
          <table:table-cell table:style-name="ce11" office:value-type="float" office:value="4247990.54" calcext:value-type="float">
            <text:p>4247990,5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101001:1787</text:p>
          </table:table-cell>
          <table:table-cell table:style-name="ce11" office:value-type="float" office:value="2289843.53" calcext:value-type="float">
            <text:p>2289843,5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101001:1788</text:p>
          </table:table-cell>
          <table:table-cell table:style-name="ce11" office:value-type="float" office:value="1822982.23" calcext:value-type="float">
            <text:p>1822982,2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101001:1789</text:p>
          </table:table-cell>
          <table:table-cell table:style-name="ce11" office:value-type="float" office:value="2074939.12" calcext:value-type="float">
            <text:p>2074939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101001:1790</text:p>
          </table:table-cell>
          <table:table-cell table:style-name="ce11" office:value-type="float" office:value="5113352.2" calcext:value-type="float">
            <text:p>5113352,2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101001:1791</text:p>
          </table:table-cell>
          <table:table-cell table:style-name="ce11" office:value-type="float" office:value="4226463.56" calcext:value-type="float">
            <text:p>4226463,5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101001:1792</text:p>
          </table:table-cell>
          <table:table-cell table:style-name="ce11" office:value-type="float" office:value="2312075.02" calcext:value-type="float">
            <text:p>2312075,0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101001:1793</text:p>
          </table:table-cell>
          <table:table-cell table:style-name="ce11" office:value-type="float" office:value="1815571.73" calcext:value-type="float">
            <text:p>1815571,7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101001:1794</text:p>
          </table:table-cell>
          <table:table-cell table:style-name="ce11" office:value-type="float" office:value="1797020.89" calcext:value-type="float">
            <text:p>1797020,8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101001:1795</text:p>
          </table:table-cell>
          <table:table-cell table:style-name="ce11" office:value-type="float" office:value="2074939.12" calcext:value-type="float">
            <text:p>2074939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101001:1796</text:p>
          </table:table-cell>
          <table:table-cell table:style-name="ce11" office:value-type="float" office:value="5113352.2" calcext:value-type="float">
            <text:p>5113352,2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101001:1797</text:p>
          </table:table-cell>
          <table:table-cell table:style-name="ce11" office:value-type="float" office:value="4247990.54" calcext:value-type="float">
            <text:p>4247990,5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101001:1798</text:p>
          </table:table-cell>
          <table:table-cell table:style-name="ce11" office:value-type="float" office:value="2319485.51" calcext:value-type="float">
            <text:p>2319485,5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101001:1799</text:p>
          </table:table-cell>
          <table:table-cell table:style-name="ce11" office:value-type="float" office:value="1830392.72" calcext:value-type="float">
            <text:p>1830392,7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101001:1800</text:p>
          </table:table-cell>
          <table:table-cell table:style-name="ce11" office:value-type="float" office:value="2060118.12" calcext:value-type="float">
            <text:p>2060118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101001:1801</text:p>
          </table:table-cell>
          <table:table-cell table:style-name="ce11" office:value-type="float" office:value="5092309.6" calcext:value-type="float">
            <text:p>5092309,6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101001:1802</text:p>
          </table:table-cell>
          <table:table-cell table:style-name="ce11" office:value-type="float" office:value="4217709.4" calcext:value-type="float">
            <text:p>4217709,4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101001:1803</text:p>
          </table:table-cell>
          <table:table-cell table:style-name="ce11" office:value-type="float" office:value="2314681.23" calcext:value-type="float">
            <text:p>2314681,2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101001:1804</text:p>
          </table:table-cell>
          <table:table-cell table:style-name="ce11" office:value-type="float" office:value="1833996.63" calcext:value-type="float">
            <text:p>1833996,6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101001:1805</text:p>
          </table:table-cell>
          <table:table-cell table:style-name="ce11" office:value-type="float" office:value="2048455.91" calcext:value-type="float">
            <text:p>2048455,9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101001:1806</text:p>
          </table:table-cell>
          <table:table-cell table:style-name="ce11" office:value-type="float" office:value="2070641.36" calcext:value-type="float">
            <text:p>2070641,3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101001:1807</text:p>
          </table:table-cell>
          <table:table-cell table:style-name="ce11" office:value-type="float" office:value="5088761.69" calcext:value-type="float">
            <text:p>5088761,6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101001:1808</text:p>
          </table:table-cell>
          <table:table-cell table:style-name="ce11" office:value-type="float" office:value="4067332.67" calcext:value-type="float">
            <text:p>4067332,6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101001:1809</text:p>
          </table:table-cell>
          <table:table-cell table:style-name="ce11" office:value-type="float" office:value="2551325.96" calcext:value-type="float">
            <text:p>2551325,9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101001:1810</text:p>
          </table:table-cell>
          <table:table-cell table:style-name="ce11" office:value-type="float" office:value="2455189.03" calcext:value-type="float">
            <text:p>2455189,0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101001:1811</text:p>
          </table:table-cell>
          <table:table-cell table:style-name="ce11" office:value-type="float" office:value="3580398.47" calcext:value-type="float">
            <text:p>3580398,4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101001:1812</text:p>
          </table:table-cell>
          <table:table-cell table:style-name="ce11" office:value-type="float" office:value="4439694.11" calcext:value-type="float">
            <text:p>4439694,1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101001:1813</text:p>
          </table:table-cell>
          <table:table-cell table:style-name="ce11" office:value-type="float" office:value="4082950.37" calcext:value-type="float">
            <text:p>4082950,3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101001:1814</text:p>
          </table:table-cell>
          <table:table-cell table:style-name="ce11" office:value-type="float" office:value="2549210.91" calcext:value-type="float">
            <text:p>2549210,9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101001:1815</text:p>
          </table:table-cell>
          <table:table-cell table:style-name="ce11" office:value-type="float" office:value="2482516.45" calcext:value-type="float">
            <text:p>2482516,4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101001:1816</text:p>
          </table:table-cell>
          <table:table-cell table:style-name="ce11" office:value-type="float" office:value="4267834.99" calcext:value-type="float">
            <text:p>4267834,9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101001:1817</text:p>
          </table:table-cell>
          <table:table-cell table:style-name="ce11" office:value-type="float" office:value="3602181.17" calcext:value-type="float">
            <text:p>3602181,1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2:010518:139</text:p>
          </table:table-cell>
          <table:table-cell table:style-name="ce11" office:value-type="float" office:value="901169.45" calcext:value-type="float">
            <text:p>901169,4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092:859</text:p>
          </table:table-cell>
          <table:table-cell table:style-name="ce11" office:value-type="float" office:value="3689381.62" calcext:value-type="float">
            <text:p>3689381,6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2:010547:92</text:p>
          </table:table-cell>
          <table:table-cell table:style-name="ce11" office:value-type="float" office:value="428149.72" calcext:value-type="float">
            <text:p>428149,7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3:071802:61</text:p>
          </table:table-cell>
          <table:table-cell table:style-name="ce11" office:value-type="float" office:value="508811" calcext:value-type="float">
            <text:p>508811,0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10129:136</text:p>
          </table:table-cell>
          <table:table-cell table:style-name="ce11" office:value-type="float" office:value="1169465.71" calcext:value-type="float">
            <text:p>1169465,7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10129:144</text:p>
          </table:table-cell>
          <table:table-cell table:style-name="ce11" office:value-type="float" office:value="2296446.32" calcext:value-type="float">
            <text:p>2296446,3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10186:259</text:p>
          </table:table-cell>
          <table:table-cell table:style-name="ce11" office:value-type="float" office:value="17228005.11" calcext:value-type="float">
            <text:p>17228005,1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1404:3724</text:p>
          </table:table-cell>
          <table:table-cell table:style-name="ce11" office:value-type="float" office:value="4729024.57" calcext:value-type="float">
            <text:p>4729024,5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2:000067:326</text:p>
          </table:table-cell>
          <table:table-cell table:style-name="ce11" office:value-type="float" office:value="1922951.25" calcext:value-type="float">
            <text:p>1922951,2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10022:256</text:p>
          </table:table-cell>
          <table:table-cell table:style-name="ce11" office:value-type="float" office:value="5428958.89" calcext:value-type="float">
            <text:p>5428958,8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101001:1842</text:p>
          </table:table-cell>
          <table:table-cell table:style-name="ce11" office:value-type="float" office:value="2519568.93" calcext:value-type="float">
            <text:p>2519568,9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101001:1843</text:p>
          </table:table-cell>
          <table:table-cell table:style-name="ce11" office:value-type="float" office:value="3630883.81" calcext:value-type="float">
            <text:p>3630883,8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101001:1844</text:p>
          </table:table-cell>
          <table:table-cell table:style-name="ce11" office:value-type="float" office:value="3709816.06" calcext:value-type="float">
            <text:p>3709816,0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101001:1845</text:p>
          </table:table-cell>
          <table:table-cell table:style-name="ce11" office:value-type="float" office:value="1637719.8" calcext:value-type="float">
            <text:p>1637719,8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101001:1846</text:p>
          </table:table-cell>
          <table:table-cell table:style-name="ce11" office:value-type="float" office:value="4090126.03" calcext:value-type="float">
            <text:p>4090126,0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101001:1847</text:p>
          </table:table-cell>
          <table:table-cell table:style-name="ce11" office:value-type="float" office:value="2608494.89" calcext:value-type="float">
            <text:p>2608494,8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101001:1848</text:p>
          </table:table-cell>
          <table:table-cell table:style-name="ce11" office:value-type="float" office:value="2526979.42" calcext:value-type="float">
            <text:p>2526979,4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101001:1849</text:p>
          </table:table-cell>
          <table:table-cell table:style-name="ce11" office:value-type="float" office:value="1800750.74" calcext:value-type="float">
            <text:p>1800750,7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01001:1850</text:p>
          </table:table-cell>
          <table:table-cell table:style-name="ce11" office:value-type="float" office:value="3609356.83" calcext:value-type="float">
            <text:p>3609356,8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101001:1851</text:p>
          </table:table-cell>
          <table:table-cell table:style-name="ce11" office:value-type="float" office:value="3709816.06" calcext:value-type="float">
            <text:p>3709816,0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101001:1852</text:p>
          </table:table-cell>
          <table:table-cell table:style-name="ce11" office:value-type="float" office:value="1615488.31" calcext:value-type="float">
            <text:p>1615488,3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101001:1853</text:p>
          </table:table-cell>
          <table:table-cell table:style-name="ce11" office:value-type="float" office:value="4111653.01" calcext:value-type="float">
            <text:p>4111653,0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101001:1854</text:p>
          </table:table-cell>
          <table:table-cell table:style-name="ce11" office:value-type="float" office:value="2571442.41" calcext:value-type="float">
            <text:p>2571442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101001:1855</text:p>
          </table:table-cell>
          <table:table-cell table:style-name="ce11" office:value-type="float" office:value="2504747.93" calcext:value-type="float">
            <text:p>2504747,9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101001:1856</text:p>
          </table:table-cell>
          <table:table-cell table:style-name="ce11" office:value-type="float" office:value="3652410.78" calcext:value-type="float">
            <text:p>3652410,7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101001:1857</text:p>
          </table:table-cell>
          <table:table-cell table:style-name="ce11" office:value-type="float" office:value="3695464.75" calcext:value-type="float">
            <text:p>3695464,7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101001:1858</text:p>
          </table:table-cell>
          <table:table-cell table:style-name="ce11" office:value-type="float" office:value="1615488.31" calcext:value-type="float">
            <text:p>1615488,3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101001:1859</text:p>
          </table:table-cell>
          <table:table-cell table:style-name="ce11" office:value-type="float" office:value="4133179.99" calcext:value-type="float">
            <text:p>4133179,9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3:071831:47</text:p>
          </table:table-cell>
          <table:table-cell table:style-name="ce11" office:value-type="float" office:value="508811" calcext:value-type="float">
            <text:p>508811,0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5:010268:160</text:p>
          </table:table-cell>
          <table:table-cell table:style-name="ce11" office:value-type="float" office:value="458442.3" calcext:value-type="float">
            <text:p>458442,3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5:010280:166</text:p>
          </table:table-cell>
          <table:table-cell table:style-name="ce11" office:value-type="float" office:value="533052.45" calcext:value-type="float">
            <text:p>533052,4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5:010301:262</text:p>
          </table:table-cell>
          <table:table-cell table:style-name="ce11" office:value-type="float" office:value="1387583.29" calcext:value-type="float">
            <text:p>1387583,2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6:000000:1984</text:p>
          </table:table-cell>
          <table:table-cell table:style-name="ce11" office:value-type="float" office:value="701020.92" calcext:value-type="float">
            <text:p>701020,9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6:000000:2051</text:p>
          </table:table-cell>
          <table:table-cell table:style-name="ce11" office:value-type="float" office:value="1484114.27" calcext:value-type="float">
            <text:p>1484114,2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10431:364</text:p>
          </table:table-cell>
          <table:table-cell table:style-name="ce11" office:value-type="float" office:value="845819.9" calcext:value-type="float">
            <text:p>845819,9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2:000178:605</text:p>
          </table:table-cell>
          <table:table-cell table:style-name="ce11" office:value-type="float" office:value="1569897.81" calcext:value-type="float">
            <text:p>1569897,8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00000:12509</text:p>
          </table:table-cell>
          <table:table-cell table:style-name="ce11" office:value-type="float" office:value="2327340.9" calcext:value-type="float">
            <text:p>2327340,9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10127:149</text:p>
          </table:table-cell>
          <table:table-cell table:style-name="ce11" office:value-type="float" office:value="907667.41" calcext:value-type="float">
            <text:p>907667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10127:150</text:p>
          </table:table-cell>
          <table:table-cell table:style-name="ce11" office:value-type="float" office:value="1203984.95" calcext:value-type="float">
            <text:p>1203984,9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10127:92</text:p>
          </table:table-cell>
          <table:table-cell table:style-name="ce11" office:value-type="float" office:value="907667.41" calcext:value-type="float">
            <text:p>907667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00000:5624</text:p>
          </table:table-cell>
          <table:table-cell table:style-name="ce11" office:value-type="float" office:value="1514373.86" calcext:value-type="float">
            <text:p>1514373,8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00000:5625</text:p>
          </table:table-cell>
          <table:table-cell table:style-name="ce11" office:value-type="float" office:value="1864436.59" calcext:value-type="float">
            <text:p>1864436,5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10114:104</text:p>
          </table:table-cell>
          <table:table-cell table:style-name="ce11" office:value-type="float" office:value="977644.34" calcext:value-type="float">
            <text:p>977644,3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10114:226</text:p>
          </table:table-cell>
          <table:table-cell table:style-name="ce11" office:value-type="float" office:value="1440702.52" calcext:value-type="float">
            <text:p>1440702,5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101001:1818</text:p>
          </table:table-cell>
          <table:table-cell table:style-name="ce11" office:value-type="float" office:value="3673937.76" calcext:value-type="float">
            <text:p>3673937,7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101001:1819</text:p>
          </table:table-cell>
          <table:table-cell table:style-name="ce11" office:value-type="float" office:value="1593256.83" calcext:value-type="float">
            <text:p>1593256,8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101001:1820</text:p>
          </table:table-cell>
          <table:table-cell table:style-name="ce11" office:value-type="float" office:value="4097301.69" calcext:value-type="float">
            <text:p>4097301,6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101001:1821</text:p>
          </table:table-cell>
          <table:table-cell table:style-name="ce11" office:value-type="float" office:value="2541800.42" calcext:value-type="float">
            <text:p>2541800,4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0:101001:1822</text:p>
          </table:table-cell>
          <table:table-cell table:style-name="ce11" office:value-type="float" office:value="2482516.45" calcext:value-type="float">
            <text:p>2482516,4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101001:1823</text:p>
          </table:table-cell>
          <table:table-cell table:style-name="ce11" office:value-type="float" office:value="3602181.17" calcext:value-type="float">
            <text:p>3602181,1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101001:1824</text:p>
          </table:table-cell>
          <table:table-cell table:style-name="ce11" office:value-type="float" office:value="3652410.78" calcext:value-type="float">
            <text:p>3652410,7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0:101001:1825</text:p>
          </table:table-cell>
          <table:table-cell table:style-name="ce11" office:value-type="float" office:value="1600667.32" calcext:value-type="float">
            <text:p>1600667,3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101001:1826</text:p>
          </table:table-cell>
          <table:table-cell table:style-name="ce11" office:value-type="float" office:value="4133179.99" calcext:value-type="float">
            <text:p>4133179,9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101001:1827</text:p>
          </table:table-cell>
          <table:table-cell table:style-name="ce11" office:value-type="float" office:value="4197760.92" calcext:value-type="float">
            <text:p>4197760,9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101001:1828</text:p>
          </table:table-cell>
          <table:table-cell table:style-name="ce11" office:value-type="float" office:value="2586263.4" calcext:value-type="float">
            <text:p>2586263,4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101001:1829</text:p>
          </table:table-cell>
          <table:table-cell table:style-name="ce11" office:value-type="float" office:value="2512158.43" calcext:value-type="float">
            <text:p>2512158,4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101001:1830</text:p>
          </table:table-cell>
          <table:table-cell table:style-name="ce11" office:value-type="float" office:value="3616532.48" calcext:value-type="float">
            <text:p>3616532,4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101001:1831</text:p>
          </table:table-cell>
          <table:table-cell table:style-name="ce11" office:value-type="float" office:value="3688289.08" calcext:value-type="float">
            <text:p>3688289,0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101001:1832</text:p>
          </table:table-cell>
          <table:table-cell table:style-name="ce11" office:value-type="float" office:value="1622898.81" calcext:value-type="float">
            <text:p>1622898,8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101001:1833</text:p>
          </table:table-cell>
          <table:table-cell table:style-name="ce11" office:value-type="float" office:value="4118828.66" calcext:value-type="float">
            <text:p>4118828,6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101001:1834</text:p>
          </table:table-cell>
          <table:table-cell table:style-name="ce11" office:value-type="float" office:value="2578852.9" calcext:value-type="float">
            <text:p>2578852,9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101001:1835</text:p>
          </table:table-cell>
          <table:table-cell table:style-name="ce11" office:value-type="float" office:value="2519568.93" calcext:value-type="float">
            <text:p>2519568,9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101001:1836</text:p>
          </table:table-cell>
          <table:table-cell table:style-name="ce11" office:value-type="float" office:value="3638059.47" calcext:value-type="float">
            <text:p>3638059,4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101001:1837</text:p>
          </table:table-cell>
          <table:table-cell table:style-name="ce11" office:value-type="float" office:value="3716991.73" calcext:value-type="float">
            <text:p>3716991,7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101001:1838</text:p>
          </table:table-cell>
          <table:table-cell table:style-name="ce11" office:value-type="float" office:value="2304664.52" calcext:value-type="float">
            <text:p>2304664,5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101001:1839</text:p>
          </table:table-cell>
          <table:table-cell table:style-name="ce11" office:value-type="float" office:value="1622898.81" calcext:value-type="float">
            <text:p>1622898,8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101001:1840</text:p>
          </table:table-cell>
          <table:table-cell table:style-name="ce11" office:value-type="float" office:value="4118828.66" calcext:value-type="float">
            <text:p>4118828,6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101001:1841</text:p>
          </table:table-cell>
          <table:table-cell table:style-name="ce11" office:value-type="float" office:value="2571442.41" calcext:value-type="float">
            <text:p>2571442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20800:3970</text:p>
          </table:table-cell>
          <table:table-cell table:style-name="ce11" office:value-type="float" office:value="3430226.7" calcext:value-type="float">
            <text:p>3430226,7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00000:1064</text:p>
          </table:table-cell>
          <table:table-cell table:style-name="ce11" office:value-type="float" office:value="769015.02" calcext:value-type="float">
            <text:p>769015,0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000000:11757</text:p>
          </table:table-cell>
          <table:table-cell table:style-name="ce11" office:value-type="float" office:value="3338101.74" calcext:value-type="float">
            <text:p>3338101,7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130062:836</text:p>
          </table:table-cell>
          <table:table-cell table:style-name="ce11" office:value-type="float" office:value="4785374.78" calcext:value-type="float">
            <text:p>4785374,7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010145:619</text:p>
          </table:table-cell>
          <table:table-cell table:style-name="ce11" office:value-type="float" office:value="882494.67" calcext:value-type="float">
            <text:p>882494,6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010145:622</text:p>
          </table:table-cell>
          <table:table-cell table:style-name="ce11" office:value-type="float" office:value="2007506.96" calcext:value-type="float">
            <text:p>2007506,9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8:000000:1293</text:p>
          </table:table-cell>
          <table:table-cell table:style-name="ce11" office:value-type="float" office:value="468979.14" calcext:value-type="float">
            <text:p>468979,1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0:011702:666</text:p>
          </table:table-cell>
          <table:table-cell table:style-name="ce11" office:value-type="float" office:value="822636.3" calcext:value-type="float">
            <text:p>822636,3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1:010501:1467</text:p>
          </table:table-cell>
          <table:table-cell table:style-name="ce11" office:value-type="float" office:value="1052279.6" calcext:value-type="float">
            <text:p>1052279,6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2:010641:237</text:p>
          </table:table-cell>
          <table:table-cell table:style-name="ce11" office:value-type="float" office:value="957428.78" calcext:value-type="float">
            <text:p>957428,7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3:010902:136</text:p>
          </table:table-cell>
          <table:table-cell table:style-name="ce11" office:value-type="float" office:value="957829.57" calcext:value-type="float">
            <text:p>957829,5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3:010902:138</text:p>
          </table:table-cell>
          <table:table-cell table:style-name="ce11" office:value-type="float" office:value="896034.11" calcext:value-type="float">
            <text:p>896034,1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3:010902:144</text:p>
          </table:table-cell>
          <table:table-cell table:style-name="ce11" office:value-type="float" office:value="961691.78" calcext:value-type="float">
            <text:p>961691,7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3:010902:145</text:p>
          </table:table-cell>
          <table:table-cell table:style-name="ce11" office:value-type="float" office:value="1118111.53" calcext:value-type="float">
            <text:p>1118111,5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435:7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7:15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0711:229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0711:230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0711:23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0711:23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0711:23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9:010711:237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9:010711:23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9:010711:238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9:010711:23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9:010711:239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10711:240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9:010711:24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0711:24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0711:24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9:010711:24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9:010711:243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0711:243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0711:24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0711:244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0711:245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0711:24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0711:246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0711:309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4775:2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5525:12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5528:7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3:022604:8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71:12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72:22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72:69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72:69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54:5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020:82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00000:205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00000:20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00000:207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00000:208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00000:208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00000:208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00000:22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00:696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34:110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47:7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4023:2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385:22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385:2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83:6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2401:35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10902: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10902: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280: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712: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758:11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00000:125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6:031800:1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41500:54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41500:54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7:010708:40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10803:4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7:010803:6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7:010902:1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7:010902:1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7:010902:13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7:010902:1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7:010902:13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7:010902:14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7:010902:14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7:010902:14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7:010902:1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7:011005:3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7:011206:4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7:011206:51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7:011206:51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7:011206:52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7:011303:1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8:000000: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8:000000:6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8:000000: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8:000000:6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8:000000:6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8:000000:7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8:010106:100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8:010106:101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8:010106:103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8:010106:105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8:010106:27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8:010106:28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8:010106:97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8:010106:97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8:010107:12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8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00000:907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908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204:10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204:101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301:70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301:7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7:000000:87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7:010002:3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40016:9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8:011107:6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17:16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17:17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055:6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9:010711:226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9:010711:227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9:010711:22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9:010711:227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9:010711:227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9:010711:228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9:010711:22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9:010711:22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9:010711:229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9:010711:229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9:010711:22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30074:73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442:5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150:54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100:6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00000:13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10165:1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021:5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401:24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402:286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02:292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20224: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310: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6:012944: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05:18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405:314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20405:320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20409:31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413:1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11: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8:010126:8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8:010126: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8:010127: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10138:2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8:020202:5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20202:5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8:020202:56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8:020202:5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00000:379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00000:9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00000:96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475:9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00000:8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00000:85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210353:137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00000:80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5:010711:1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33:3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134:42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96:2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96:2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96:5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97:36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97:4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2:010547: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16:106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16:15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210352:27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00000:9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00000:9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00000:989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00000:99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7:011116:15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7:011200:5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7:011200:50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7:011200:51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7:011200:51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7:011200:5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7:011500:88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7:011701:8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7:011701:86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7:012103:3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7:012103:34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7:012201:65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7:012201:69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7:012201:73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8:010125:7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061:49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30062:62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063:76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113:24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7:011106:5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00000:75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097:1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092:11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092:11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00000:4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30061:19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6:000000:301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6:010101:3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000:296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6:000000:21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6:000000:221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6:000000:22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6:000000:268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6:000000:26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00000:46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0401:100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0401:98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3:000000:22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2:000000:116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2:000000:116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2:000000:122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7:010713:7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8:010106:312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0401:129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0501:22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20444: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30006:2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21:1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034:108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016:24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2:000041: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30003:119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2:000072: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20405:217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2:000498:3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135:66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017:28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017:29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089:2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089:3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2:000003: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20404:29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20404:30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3:050046: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30443:3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20405:134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2:010518:1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20405:26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093:2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10093:22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10093:2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093:22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10093:22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10093:2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10093:22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10093:2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10093:23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10093:2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2:010547: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6:010601:8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10464:2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10098:42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10133:2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30046:60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30046:6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30046:60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30046:6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0638:1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30058:3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10016:13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10016:14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3:041307: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20385:5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2:000032:5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2:000067: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2:000036:5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10022:17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2:000085:2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20413:24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20405:17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20405:17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9:010711:23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20405:12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20405:121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20405:123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20405:13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2:000083:7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10146:49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2:000102: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210353:52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20436:59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210353:9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20402:85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20402:9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2:000514:6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30057:3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8:010106:11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5:011415:1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5:011427: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5:011506:1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5:011711: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6:000000:109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6:000000:8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7:010302:16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130046:3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10016:11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10431:17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10431:17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10440:11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10087:197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2:000143: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9:011113:1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9:011115:2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00000:129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128:1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20405:25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20405:25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2:000037:6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2:000037:7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2:000038: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2:000038: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20405:205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20405:29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20405:296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10148:12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10148:1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00000:10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2:000075:4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2:000076:1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130080:4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30010:29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10145:69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7:011120:1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130055:2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130055:2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10148:17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10148:1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10148:17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10148:2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10148:6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20405:153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132046:6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2:000083:1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10016:16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10129: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30011:1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10113:11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10113:1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10113:34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20402:191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20404:3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20404:31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20404:32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20404:3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20404:3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20404:34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20404:35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20404:35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20404:35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130061:35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10011:28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2:000284:8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2:000284: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2:000284:9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2:000348:4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210353:6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210353:70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01903012BF99437BBF59280E9D6E2C666EFDE85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2"/>
          <table:table-cell table:style-name="ce13"/>
          <table:table-cell table:style-name="ce7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0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4"/>
          <table:table-cell table:style-name="ce15"/>
          <table:table-cell table:number-columns-repeated="59"/>
        </table:table-row>
        <table:table-row table:style-name="ro7" table:number-rows-repeated="104783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54:58.5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21T23:52:32</meta:creation-date>
    <dc:date>2022-03-22T09:04:41.013000000</dc:date>
    <dc:title>Untitled Spreadsheet</dc:title>
    <meta:generator>LibreOffice/6.3.1.2$Windows_X86_64 LibreOffice_project/b79626edf0065ac373bd1df5c28bd630b4424273</meta:generator>
    <meta:editing-duration>PT9M46S</meta:editing-duration>
    <meta:editing-cycles>1</meta:editing-cycles>
    <meta:document-statistic meta:table-count="1" meta:cell-count="32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