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59</text:p>
          </table:table-cell>
          <table:table-cell table:style-name="ce2" table:number-columns-repeated="2"/>
          <table:table-cell table:style-name="ce2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508:186</text:p>
          </table:table-cell>
          <table:table-cell table:style-name="ce12" office:value-type="float" office:value="397179.3" calcext:value-type="float">
            <text:p>397179,3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508:187</text:p>
          </table:table-cell>
          <table:table-cell table:style-name="ce12" office:value-type="float" office:value="397276.88" calcext:value-type="float">
            <text:p>397276,88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042:32</text:p>
          </table:table-cell>
          <table:table-cell table:style-name="ce12" office:value-type="float" office:value="180407.5" calcext:value-type="float">
            <text:p>180407,5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435:26</text:p>
          </table:table-cell>
          <table:table-cell table:style-name="ce12" office:value-type="float" office:value="346915.35" calcext:value-type="float">
            <text:p>346915,35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438:10</text:p>
          </table:table-cell>
          <table:table-cell table:style-name="ce12" office:value-type="float" office:value="256272.66" calcext:value-type="float">
            <text:p>256272,66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438:11</text:p>
          </table:table-cell>
          <table:table-cell table:style-name="ce12" office:value-type="float" office:value="585890" calcext:value-type="float">
            <text:p>585890,0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438:4</text:p>
          </table:table-cell>
          <table:table-cell table:style-name="ce12" office:value-type="float" office:value="457997.47" calcext:value-type="float">
            <text:p>457997,47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438:8</text:p>
          </table:table-cell>
          <table:table-cell table:style-name="ce12" office:value-type="float" office:value="451702.54" calcext:value-type="float">
            <text:p>451702,54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0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BDDDFBC32F4FD842FFCA72418BFF5159BAD437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.00.0000</text:date>, <text:time style:data-style-name="N2" text:time-value="16:08:31.6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6T06:50:21</meta:creation-date>
    <dc:date>2022-09-16T16:09:24.931000000</dc:date>
    <dc:title>Untitled Spreadsheet</dc:title>
    <meta:generator>LibreOffice/6.3.1.2$Windows_X86_64 LibreOffice_project/b79626edf0065ac373bd1df5c28bd630b4424273</meta:generator>
    <meta:editing-duration>PT53S</meta:editing-duration>
    <meta:editing-cycles>1</meta:editing-cycles>
    <meta:document-statistic meta:table-count="1" meta:cell-count="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