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8</text:p>
          </table:table-cell>
          <table:table-cell table:style-name="ce2" table:number-columns-repeated="2"/>
          <table:table-cell table:style-name="ce2" office:value-type="string" calcext:value-type="string">
            <text:p>1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101:599</text:p>
          </table:table-cell>
          <table:table-cell table:style-name="ce12" office:value-type="float" office:value="43789.78" calcext:value-type="float">
            <text:p>43789,7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19.10.20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6DF1231168674E242495997199167FF3FBBC03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10:26:28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3T01:21:05</meta:creation-date>
    <dc:date>2022-09-13T10:27:46.097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