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/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57</text:p>
          </table:table-cell>
          <table:table-cell table:style-name="ce2" table:number-columns-repeated="2"/>
          <table:table-cell table:style-name="ce2" office:value-type="string" calcext:value-type="string">
            <text:p>16.09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70:873</text:p>
          </table:table-cell>
          <table:table-cell table:style-name="ce11" office:value-type="float" office:value="416644.54" calcext:value-type="float">
            <text:p>416644,5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40719:588</text:p>
          </table:table-cell>
          <table:table-cell table:style-name="ce11" office:value-type="float" office:value="398134.15" calcext:value-type="float">
            <text:p>398134,1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1205:586</text:p>
          </table:table-cell>
          <table:table-cell table:style-name="ce11" office:value-type="float" office:value="211150.49" calcext:value-type="float">
            <text:p>211150,4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53:187</text:p>
          </table:table-cell>
          <table:table-cell table:style-name="ce11" office:value-type="float" office:value="3272669.59" calcext:value-type="float">
            <text:p>3272669,5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20007:278</text:p>
          </table:table-cell>
          <table:table-cell table:style-name="ce11" office:value-type="float" office:value="198783.69" calcext:value-type="float">
            <text:p>198783,6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548</text:p>
          </table:table-cell>
          <table:table-cell table:style-name="ce11" office:value-type="float" office:value="278155.08" calcext:value-type="float">
            <text:p>278155,0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204:1486</text:p>
          </table:table-cell>
          <table:table-cell table:style-name="ce11" office:value-type="float" office:value="193092.52" calcext:value-type="float">
            <text:p>193092,5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20152:2208</text:p>
          </table:table-cell>
          <table:table-cell table:style-name="ce11" office:value-type="float" office:value="1462904.77" calcext:value-type="float">
            <text:p>1462904,77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9005:1422</text:p>
          </table:table-cell>
          <table:table-cell table:style-name="ce11" office:value-type="float" office:value="1550604.81" calcext:value-type="float">
            <text:p>1550604,8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1:2017</text:p>
          </table:table-cell>
          <table:table-cell table:style-name="ce11" office:value-type="float" office:value="2744839.64" calcext:value-type="float">
            <text:p>2744839,6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4685</text:p>
          </table:table-cell>
          <table:table-cell table:style-name="ce11" office:value-type="float" office:value="1480199.05" calcext:value-type="float">
            <text:p>1480199,0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91024:139</text:p>
          </table:table-cell>
          <table:table-cell table:style-name="ce11" office:value-type="float" office:value="1227221.68" calcext:value-type="float">
            <text:p>1227221,6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0530:227</text:p>
          </table:table-cell>
          <table:table-cell table:style-name="ce11" office:value-type="float" office:value="246035.59" calcext:value-type="float">
            <text:p>246035,5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901:590</text:p>
          </table:table-cell>
          <table:table-cell table:style-name="ce11" office:value-type="float" office:value="1047715.34" calcext:value-type="float">
            <text:p>1047715,3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2885</text:p>
          </table:table-cell>
          <table:table-cell table:style-name="ce11" office:value-type="float" office:value="4171123.73" calcext:value-type="float">
            <text:p>4171123,73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00000:3455</text:p>
          </table:table-cell>
          <table:table-cell table:style-name="ce11" office:value-type="float" office:value="13437134.32" calcext:value-type="float">
            <text:p>13437134,3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6453</text:p>
          </table:table-cell>
          <table:table-cell table:style-name="ce11" office:value-type="float" office:value="1843834.44" calcext:value-type="float">
            <text:p>1843834,4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6454</text:p>
          </table:table-cell>
          <table:table-cell table:style-name="ce11" office:value-type="float" office:value="4425202.65" calcext:value-type="float">
            <text:p>4425202,6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6455</text:p>
          </table:table-cell>
          <table:table-cell table:style-name="ce11" office:value-type="float" office:value="5531503.31" calcext:value-type="float">
            <text:p>5531503,3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0000:6456</text:p>
          </table:table-cell>
          <table:table-cell table:style-name="ce11" office:value-type="float" office:value="29866921.6" calcext:value-type="float">
            <text:p>29866921,6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0000:6457</text:p>
          </table:table-cell>
          <table:table-cell table:style-name="ce11" office:value-type="float" office:value="5531503.31" calcext:value-type="float">
            <text:p>5531503,3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0000:6458</text:p>
          </table:table-cell>
          <table:table-cell table:style-name="ce11" office:value-type="float" office:value="8297254.96" calcext:value-type="float">
            <text:p>8297254,9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3009:333</text:p>
          </table:table-cell>
          <table:table-cell table:style-name="ce11" office:value-type="float" office:value="7375337.74" calcext:value-type="float">
            <text:p>7375337,7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00000:4063</text:p>
          </table:table-cell>
          <table:table-cell table:style-name="ce11" office:value-type="float" office:value="3613915.49" calcext:value-type="float">
            <text:p>3613915,4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28:524</text:p>
          </table:table-cell>
          <table:table-cell table:style-name="ce11" office:value-type="float" office:value="4509642.48" calcext:value-type="float">
            <text:p>4509642,4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809:378</text:p>
          </table:table-cell>
          <table:table-cell table:style-name="ce11" office:value-type="float" office:value="560008.76" calcext:value-type="float">
            <text:p>560008,7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809:379</text:p>
          </table:table-cell>
          <table:table-cell table:style-name="ce11" office:value-type="float" office:value="464688.12" calcext:value-type="float">
            <text:p>464688,1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809:380</text:p>
          </table:table-cell>
          <table:table-cell table:style-name="ce11" office:value-type="float" office:value="324685.93" calcext:value-type="float">
            <text:p>324685,93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809:381</text:p>
          </table:table-cell>
          <table:table-cell table:style-name="ce11" office:value-type="float" office:value="470645.66" calcext:value-type="float">
            <text:p>470645,6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809:382</text:p>
          </table:table-cell>
          <table:table-cell table:style-name="ce11" office:value-type="float" office:value="327664.7" calcext:value-type="float">
            <text:p>327664,7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8:3799</text:p>
          </table:table-cell>
          <table:table-cell table:style-name="ce11" office:value-type="float" office:value="3329939.69" calcext:value-type="float">
            <text:p>3329939,6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79:470</text:p>
          </table:table-cell>
          <table:table-cell table:style-name="ce11" office:value-type="float" office:value="2133322.12" calcext:value-type="float">
            <text:p>2133322,1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237:613</text:p>
          </table:table-cell>
          <table:table-cell table:style-name="ce11" office:value-type="float" office:value="4577633.7" calcext:value-type="float">
            <text:p>4577633,7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03:113</text:p>
          </table:table-cell>
          <table:table-cell table:style-name="ce11" office:value-type="float" office:value="2207412.66" calcext:value-type="float">
            <text:p>2207412,6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15:128</text:p>
          </table:table-cell>
          <table:table-cell table:style-name="ce11" office:value-type="float" office:value="2288321.46" calcext:value-type="float">
            <text:p>2288321,4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2:694</text:p>
          </table:table-cell>
          <table:table-cell table:style-name="ce11" office:value-type="float" office:value="2133078.17" calcext:value-type="float">
            <text:p>2133078,17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501:430</text:p>
          </table:table-cell>
          <table:table-cell table:style-name="ce11" office:value-type="float" office:value="957977.93" calcext:value-type="float">
            <text:p>957977,93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34003:296</text:p>
          </table:table-cell>
          <table:table-cell table:style-name="ce11" office:value-type="float" office:value="596487.24" calcext:value-type="float">
            <text:p>596487,2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10530:228</text:p>
          </table:table-cell>
          <table:table-cell table:style-name="ce11" office:value-type="float" office:value="121298.98" calcext:value-type="float">
            <text:p>121298,9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10530:229</text:p>
          </table:table-cell>
          <table:table-cell table:style-name="ce11" office:value-type="float" office:value="124736.61" calcext:value-type="float">
            <text:p>124736,6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1403:349</text:p>
          </table:table-cell>
          <table:table-cell table:style-name="ce11" office:value-type="float" office:value="877212.81" calcext:value-type="float">
            <text:p>877212,8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00000:2035</text:p>
          </table:table-cell>
          <table:table-cell table:style-name="ce11" office:value-type="float" office:value="1308528.34" calcext:value-type="float">
            <text:p>1308528,3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8:010222:268</text:p>
          </table:table-cell>
          <table:table-cell table:style-name="ce11" office:value-type="float" office:value="1644656.29" calcext:value-type="float">
            <text:p>1644656,2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0:010932:437</text:p>
          </table:table-cell>
          <table:table-cell table:style-name="ce11" office:value-type="float" office:value="743904.94" calcext:value-type="float">
            <text:p>743904,9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601:1458</text:p>
          </table:table-cell>
          <table:table-cell table:style-name="ce11" office:value-type="float" office:value="591339.85" calcext:value-type="float">
            <text:p>591339,8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601:1459</text:p>
          </table:table-cell>
          <table:table-cell table:style-name="ce11" office:value-type="float" office:value="593791.07" calcext:value-type="float">
            <text:p>593791,07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444:19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1000:159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86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10601:9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D031F85891C93DFBC402F208759CF5853D0CEA7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/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6:46:52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7:39:11</meta:creation-date>
    <dc:date>2022-09-16T16:51:20.467000000</dc:date>
    <dc:title>Untitled Spreadsheet</dc:title>
    <meta:generator>LibreOffice/6.3.1.2$Windows_X86_64 LibreOffice_project/b79626edf0065ac373bd1df5c28bd630b4424273</meta:generator>
    <meta:editing-duration>PT4M28S</meta:editing-duration>
    <meta:editing-cycles>1</meta:editing-cycles>
    <meta:document-statistic meta:table-count="1" meta:cell-count="2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