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854</text:p>
          </table:table-cell>
          <table:table-cell table:style-name="ce1" table:number-columns-repeated="2"/>
          <table:table-cell table:style-name="ce1" office:value-type="string" calcext:value-type="string">
            <text:p>16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7" calcext:value-type="float">
            <text:p>57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262" calcext:value-type="float">
            <text:p>262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8:126</text:p>
          </table:table-cell>
          <table:table-cell table:style-name="ce12" office:value-type="float" office:value="52278.6" calcext:value-type="float">
            <text:p>52278,6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34:11</text:p>
          </table:table-cell>
          <table:table-cell table:style-name="ce12" office:value-type="float" office:value="616330" calcext:value-type="float">
            <text:p>61633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34:12</text:p>
          </table:table-cell>
          <table:table-cell table:style-name="ce12" office:value-type="float" office:value="377755.12" calcext:value-type="float">
            <text:p>377755,1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35:9</text:p>
          </table:table-cell>
          <table:table-cell table:style-name="ce12" office:value-type="float" office:value="488847.06" calcext:value-type="float">
            <text:p>488847,0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702:2252</text:p>
          </table:table-cell>
          <table:table-cell table:style-name="ce12" office:value-type="float" office:value="386741.12" calcext:value-type="float">
            <text:p>386741,1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21007:16</text:p>
          </table:table-cell>
          <table:table-cell table:style-name="ce12" office:value-type="float" office:value="423960" calcext:value-type="float">
            <text:p>42396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42006:12</text:p>
          </table:table-cell>
          <table:table-cell table:style-name="ce12" office:value-type="float" office:value="86837.6" calcext:value-type="float">
            <text:p>86837,6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23:109</text:p>
          </table:table-cell>
          <table:table-cell table:style-name="ce12" office:value-type="float" office:value="4807381.92" calcext:value-type="float">
            <text:p>4807381,9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19:3</text:p>
          </table:table-cell>
          <table:table-cell table:style-name="ce12" office:value-type="float" office:value="7916813.91" calcext:value-type="float">
            <text:p>7916813,9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9:3648</text:p>
          </table:table-cell>
          <table:table-cell table:style-name="ce12" office:value-type="float" office:value="71093.7" calcext:value-type="float">
            <text:p>71093,7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39:2232</text:p>
          </table:table-cell>
          <table:table-cell table:style-name="ce12" office:value-type="float" office:value="74294.08" calcext:value-type="float">
            <text:p>74294,0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443:916</text:p>
          </table:table-cell>
          <table:table-cell table:style-name="ce12" office:value-type="float" office:value="85425.59" calcext:value-type="float">
            <text:p>85425,5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74:1159</text:p>
          </table:table-cell>
          <table:table-cell table:style-name="ce12" office:value-type="float" office:value="95608.07" calcext:value-type="float">
            <text:p>95608,07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70174:53</text:p>
          </table:table-cell>
          <table:table-cell table:style-name="ce12" office:value-type="float" office:value="7251448.7" calcext:value-type="float">
            <text:p>7251448,7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7551</text:p>
          </table:table-cell>
          <table:table-cell table:style-name="ce12" office:value-type="float" office:value="100774.73" calcext:value-type="float">
            <text:p>100774,73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50:10</text:p>
          </table:table-cell>
          <table:table-cell table:style-name="ce12" office:value-type="float" office:value="86058.6" calcext:value-type="float">
            <text:p>86058,6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40020:186</text:p>
          </table:table-cell>
          <table:table-cell table:style-name="ce12" office:value-type="float" office:value="157344.77" calcext:value-type="float">
            <text:p>157344,77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28:9</text:p>
          </table:table-cell>
          <table:table-cell table:style-name="ce12" office:value-type="float" office:value="530329.8" calcext:value-type="float">
            <text:p>530329,8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29:13</text:p>
          </table:table-cell>
          <table:table-cell table:style-name="ce12" office:value-type="float" office:value="597432.67" calcext:value-type="float">
            <text:p>597432,67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35:11</text:p>
          </table:table-cell>
          <table:table-cell table:style-name="ce12" office:value-type="float" office:value="551010" calcext:value-type="float">
            <text:p>55101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35:13</text:p>
          </table:table-cell>
          <table:table-cell table:style-name="ce12" office:value-type="float" office:value="480935.7" calcext:value-type="float">
            <text:p>480935,7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36:13</text:p>
          </table:table-cell>
          <table:table-cell table:style-name="ce12" office:value-type="float" office:value="569930" calcext:value-type="float">
            <text:p>56993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36:15</text:p>
          </table:table-cell>
          <table:table-cell table:style-name="ce12" office:value-type="float" office:value="470047.32" calcext:value-type="float">
            <text:p>470047,3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36:17</text:p>
          </table:table-cell>
          <table:table-cell table:style-name="ce12" office:value-type="float" office:value="250230.54" calcext:value-type="float">
            <text:p>250230,5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36:2</text:p>
          </table:table-cell>
          <table:table-cell table:style-name="ce12" office:value-type="float" office:value="489521.7" calcext:value-type="float">
            <text:p>489521,7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36:20</text:p>
          </table:table-cell>
          <table:table-cell table:style-name="ce12" office:value-type="float" office:value="454830.91" calcext:value-type="float">
            <text:p>454830,9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36:4</text:p>
          </table:table-cell>
          <table:table-cell table:style-name="ce12" office:value-type="float" office:value="98189.61" calcext:value-type="float">
            <text:p>98189,6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36:5</text:p>
          </table:table-cell>
          <table:table-cell table:style-name="ce12" office:value-type="float" office:value="211510.81" calcext:value-type="float">
            <text:p>211510,8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36:6</text:p>
          </table:table-cell>
          <table:table-cell table:style-name="ce12" office:value-type="float" office:value="80548.08" calcext:value-type="float">
            <text:p>80548,0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36:8</text:p>
          </table:table-cell>
          <table:table-cell table:style-name="ce12" office:value-type="float" office:value="498960" calcext:value-type="float">
            <text:p>49896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38:1</text:p>
          </table:table-cell>
          <table:table-cell table:style-name="ce12" office:value-type="float" office:value="1103632.86" calcext:value-type="float">
            <text:p>1103632,8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38:23</text:p>
          </table:table-cell>
          <table:table-cell table:style-name="ce12" office:value-type="float" office:value="574280" calcext:value-type="float">
            <text:p>57428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38:6</text:p>
          </table:table-cell>
          <table:table-cell table:style-name="ce12" office:value-type="float" office:value="262368.54" calcext:value-type="float">
            <text:p>262368,5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38:7</text:p>
          </table:table-cell>
          <table:table-cell table:style-name="ce12" office:value-type="float" office:value="891427.68" calcext:value-type="float">
            <text:p>891427,6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38:9</text:p>
          </table:table-cell>
          <table:table-cell table:style-name="ce12" office:value-type="float" office:value="591080" calcext:value-type="float">
            <text:p>59108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829:1</text:p>
          </table:table-cell>
          <table:table-cell table:style-name="ce12" office:value-type="float" office:value="466156.18" calcext:value-type="float">
            <text:p>466156,1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13:1373</text:p>
          </table:table-cell>
          <table:table-cell table:style-name="ce12" office:value-type="float" office:value="142065" calcext:value-type="float">
            <text:p>142065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13:1381</text:p>
          </table:table-cell>
          <table:table-cell table:style-name="ce12" office:value-type="float" office:value="635030.55" calcext:value-type="float">
            <text:p>635030,5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21014:27</text:p>
          </table:table-cell>
          <table:table-cell table:style-name="ce12" office:value-type="float" office:value="39438" calcext:value-type="float">
            <text:p>39438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19:14</text:p>
          </table:table-cell>
          <table:table-cell table:style-name="ce12" office:value-type="float" office:value="734300.98" calcext:value-type="float">
            <text:p>734300,9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21304:22</text:p>
          </table:table-cell>
          <table:table-cell table:style-name="ce12" office:value-type="float" office:value="817482.2" calcext:value-type="float">
            <text:p>817482,2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105:116</text:p>
          </table:table-cell>
          <table:table-cell table:style-name="ce12" office:value-type="float" office:value="312282" calcext:value-type="float">
            <text:p>312282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1325:1</text:p>
          </table:table-cell>
          <table:table-cell table:style-name="ce12" office:value-type="float" office:value="7765725.24" calcext:value-type="float">
            <text:p>7765725,2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2956:13</text:p>
          </table:table-cell>
          <table:table-cell table:style-name="ce12" office:value-type="float" office:value="257767.11" calcext:value-type="float">
            <text:p>257767,1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5255:1</text:p>
          </table:table-cell>
          <table:table-cell table:style-name="ce12" office:value-type="float" office:value="960021.72" calcext:value-type="float">
            <text:p>960021,7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5301:112</text:p>
          </table:table-cell>
          <table:table-cell table:style-name="ce12" office:value-type="float" office:value="89581.5" calcext:value-type="float">
            <text:p>89581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5510:264</text:p>
          </table:table-cell>
          <table:table-cell table:style-name="ce12" office:value-type="float" office:value="50275.96" calcext:value-type="float">
            <text:p>50275,9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5520:799</text:p>
          </table:table-cell>
          <table:table-cell table:style-name="ce12" office:value-type="float" office:value="53838" calcext:value-type="float">
            <text:p>53838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5638:6</text:p>
          </table:table-cell>
          <table:table-cell table:style-name="ce12" office:value-type="float" office:value="124800.08" calcext:value-type="float">
            <text:p>124800,0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1915:13</text:p>
          </table:table-cell>
          <table:table-cell table:style-name="ce12" office:value-type="float" office:value="415734" calcext:value-type="float">
            <text:p>415734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1201:1175</text:p>
          </table:table-cell>
          <table:table-cell table:style-name="ce12" office:value-type="float" office:value="3247141.59" calcext:value-type="float">
            <text:p>3247141,5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20825:168</text:p>
          </table:table-cell>
          <table:table-cell table:style-name="ce12" office:value-type="float" office:value="361576.6" calcext:value-type="float">
            <text:p>361576,6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3:020825:2</text:p>
          </table:table-cell>
          <table:table-cell table:style-name="ce12" office:value-type="float" office:value="378731.34" calcext:value-type="float">
            <text:p>378731,3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246:18</text:p>
          </table:table-cell>
          <table:table-cell table:style-name="ce12" office:value-type="float" office:value="90344.72" calcext:value-type="float">
            <text:p>90344,7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703:18</text:p>
          </table:table-cell>
          <table:table-cell table:style-name="ce12" office:value-type="float" office:value="206741.48" calcext:value-type="float">
            <text:p>206741,4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8:010103:384</text:p>
          </table:table-cell>
          <table:table-cell table:style-name="ce12" office:value-type="float" office:value="42911.18" calcext:value-type="float">
            <text:p>42911,1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8:010107:2092</text:p>
          </table:table-cell>
          <table:table-cell table:style-name="ce12" office:value-type="float" office:value="59489.28" calcext:value-type="float">
            <text:p>59489,2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70: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19:1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20:10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20:67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5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032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177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189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190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191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210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24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29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29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42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44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974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03:72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88:120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088:13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88:19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88:19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88:5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88:7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88:8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88:8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03:1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03:16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03:1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03:17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03: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03:19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103:19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103:19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103:19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03:20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03:21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03:2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03:3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03:3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03:3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03:3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03:44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03:48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03:4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03:5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03:5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03:6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03:6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03:6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03:64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03:6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03:65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03:6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03:67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03:68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03:72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128:10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245:10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245:1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245:11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245:11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245:1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245:11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245:1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245:16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245:16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245:17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245:24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245: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245:3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245:4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245:5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245:7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245:8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245:8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256: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256: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256: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256:1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256: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256: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256:2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256:2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256:2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256:26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256:2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256:27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256:27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256:2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256:3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256: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270:86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276:5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385:20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409:326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409:43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60010:127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60010:79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60010:79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10077:4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020:67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20: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027:6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30100:46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40102:15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60016:2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70104:1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70133: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70174:6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30326:11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637:9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901: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01: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01: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01: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20444:2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00000:450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00000:450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9005:87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31012:20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31012:20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3:160421:3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303:19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5:000000:32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00000:4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5:000000:83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5:011322:15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5:011322: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5:011322:16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5:011322:1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5:011322: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5:011322:3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5:011322:3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5:011322:3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5:011322:4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5:011322:5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5:011322:6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5:011322:6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5:011322:6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5:011322: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5:011322:7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5:011322:7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5:011322:7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5:011322:7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5:011322:7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5:011322:7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5:011322:7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5:011322:7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5:011322:7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5:011322:7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5:011322:8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5:011322:8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5:011322:8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5:011322:8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5:011322: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5:011322:9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5:011322:9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5:011322:9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5:011322:9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5:011325:15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6:012902: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6:012946: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15301:11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20201:3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00000:121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240: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240: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240: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240:7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240:9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241: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241:1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241:1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241:1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241:2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0241:2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241: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241: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241:6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241:6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241: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0246: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0246: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0246:1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0246:1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4:010246:1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0246:19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4:010246:20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4:010246:2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4:010246:3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4:010246:3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4:010246:3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4:010246:32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4:010246:3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4:010246:3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4:010246:3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4:010246:3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4:010246:3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4:010246:4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0246:4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4:010246:4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4:010246:4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4:010246: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4:010246: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0246:6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4:010246:6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4:010246: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4:010247: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4:010247: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0247:1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247:1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4:010247: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4:010247:1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4:010247:1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4:010247: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4:010247: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4:010247:2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4:010247:21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4:010247:2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4:010247:22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4:010247:22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4:010247:23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4:010247:23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4:010247:23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4:010247:2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4:010247:24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4:010247:2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4:010247:2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4:010247:3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4:010247:35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4:010247:35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4:010247:35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4:010247: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4:010247:5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4:010247:5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4:010247:5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4:010247:6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4:010247:6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4:010247:6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4:010247:7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4:010247:7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4:010247:7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4:010247:7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4:010247:7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4:010247:7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4:010247:8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4:010247:8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4:010247:8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4:010247: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4:010252:13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4:010259:10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4:010260: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10260: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0260: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0260: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4:010292:37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4:010292:40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4:010292:6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4:010962:14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9.09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E1A534EA786B503966ECF96CE64A8C0FF3AAB8D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7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2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6:04:07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7:01:32</meta:creation-date>
    <dc:date>2022-09-16T16:05:36.100000000</dc:date>
    <dc:title>Untitled Spreadsheet</dc:title>
    <meta:generator>LibreOffice/6.3.1.2$Windows_X86_64 LibreOffice_project/b79626edf0065ac373bd1df5c28bd630b4424273</meta:generator>
    <meta:editing-duration>PT2M24S</meta:editing-duration>
    <meta:editing-cycles>2</meta:editing-cycles>
    <meta:document-statistic meta:table-count="1" meta:cell-count="13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