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2</text:p>
          </table:table-cell>
          <table:table-cell table:style-name="ce2" table:number-columns-repeated="2"/>
          <table:table-cell table:style-name="ce2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534</text:p>
          </table:table-cell>
          <table:table-cell table:style-name="ce12" office:value-type="float" office:value="461590.29" calcext:value-type="float">
            <text:p>461590,2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3:27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13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140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40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142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6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20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239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239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406: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0406:8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0406:9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0406:9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0406: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0406: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0408:27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0904: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0904:2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010:5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102:2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605:1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702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2208: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00000:25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D0E941315E140F5548EDAFC1025E65C6E8EB9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 style:data-style-name="N2" text:time-value="12:43:26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5T03:42:27</meta:creation-date>
    <dc:date>2022-09-15T12:44:41.415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