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51</text:p>
          </table:table-cell>
          <table:table-cell table:style-name="ce2" table:number-columns-repeated="2"/>
          <table:table-cell table:style-name="ce2" office:value-type="string" calcext:value-type="string">
            <text:p>15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5003:187</text:p>
          </table:table-cell>
          <table:table-cell table:style-name="ce12" office:value-type="float" office:value="146209.32" calcext:value-type="float">
            <text:p>146209,32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0412:1187</text:p>
          </table:table-cell>
          <table:table-cell table:style-name="ce12" office:value-type="float" office:value="637669.5" calcext:value-type="float">
            <text:p>637669,50</text:p>
          </table:table-cell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00000:112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00000:113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00000:113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00000:122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00000:122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00000:133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00000:139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00000:139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1:000000:140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00000:140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00000:141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00000:143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00000:143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00000:143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00000:144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00000:144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00000:166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00000:167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00000:213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00000:31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00000:41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00000:48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0503:15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10503:15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0503:21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0909:18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11010:4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010:4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1010:4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1:011010:5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1:011102:11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1:011102:23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1:011403:32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1:011605:17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1:012208:2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1:012208:2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00000:13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0000:352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00000:446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00000:446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0000:447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0000:447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00000:450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00000:454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00000:456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0000:458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00000:462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00000:478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0000:479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00000:483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0000:58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00000:87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05003:18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05003:18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05003:18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5003:18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05003:21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05003:21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05003:23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05003:25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05003:25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05003:5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05003:7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05004:11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05004:16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05004:5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06004:3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06004:3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06004:5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06004:5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07001:3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07001:9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07001:9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07001:9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08001:11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08008:11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08008:32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01:118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01:119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01:119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01:119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01:120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01:140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01:14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01:141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01:144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01:149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013001:17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013001:18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013001:19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013001:19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013001:21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01:22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01:23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1:24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01:2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01:3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013001:3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013001:4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013001:42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013001:45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013001:45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013001:4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013001:5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013001:561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13001:86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01:96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013001:969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013006:1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013006:1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013006:1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013006:1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013006:40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013006:6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013006:7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013006:76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013016:3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16002:14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1:000000:1078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1:000000:1122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1:000000:112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1:000000:1125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2:021211:183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4:011107:127</text:p>
          </table:table-cell>
          <table:table-cell table:style-name="ce6"/>
          <table:table-cell table:style-name="ce6" office:value-type="string" calcext:value-type="string">
            <text:p>12.09.2022</text:p>
          </table:table-cell>
          <table:table-cell table:style-name="ce6" office:value-type="string" calcext:value-type="string">
            <text:p>08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539780CE2689548B7B15DDB7FD6610BA796DCE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.00.0000</text:date>, <text:time style:data-style-name="N2" text:time-value="14:29:39.8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15T05:29:07</meta:creation-date>
    <dc:date>2022-09-15T14:30:52.927000000</dc:date>
    <dc:title>Untitled Spreadsheet</dc:title>
    <meta:generator>LibreOffice/6.3.1.2$Windows_X86_64 LibreOffice_project/b79626edf0065ac373bd1df5c28bd630b4424273</meta:generator>
    <meta:editing-duration>PT1M13S</meta:editing-duration>
    <meta:editing-cycles>1</meta:editing-cycles>
    <meta:document-statistic meta:table-count="1" meta:cell-count="5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