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50</text:p>
          </table:table-cell>
          <table:table-cell table:style-name="ce2" table:number-columns-repeated="2"/>
          <table:table-cell table:style-name="ce2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87" calcext:value-type="float">
            <text:p>8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5:010228:499</text:p>
          </table:table-cell>
          <table:table-cell table:style-name="ce12" office:value-type="float" office:value="2719994.88" calcext:value-type="float">
            <text:p>2719994,88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00000:6547</text:p>
          </table:table-cell>
          <table:table-cell table:style-name="ce12" office:value-type="float" office:value="64161.36" calcext:value-type="float">
            <text:p>64161,36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3:021706:20</text:p>
          </table:table-cell>
          <table:table-cell table:style-name="ce12" office:value-type="float" office:value="796515.39" calcext:value-type="float">
            <text:p>796515,39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5:010408:130</text:p>
          </table:table-cell>
          <table:table-cell table:style-name="ce12" office:value-type="float" office:value="6964.4" calcext:value-type="float">
            <text:p>6964,4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38:2</text:p>
          </table:table-cell>
          <table:table-cell table:style-name="ce12" office:value-type="float" office:value="2049513.81" calcext:value-type="float">
            <text:p>2049513,81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232:566</text:p>
          </table:table-cell>
          <table:table-cell table:style-name="ce12" office:value-type="float" office:value="30077155.48" calcext:value-type="float">
            <text:p>30077155,48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001:672</text:p>
          </table:table-cell>
          <table:table-cell table:style-name="ce12" office:value-type="float" office:value="45666.88" calcext:value-type="float">
            <text:p>45666,88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409:178</text:p>
          </table:table-cell>
          <table:table-cell table:style-name="ce12" office:value-type="float" office:value="48371.58" calcext:value-type="float">
            <text:p>48371,58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409:2968</text:p>
          </table:table-cell>
          <table:table-cell table:style-name="ce12" office:value-type="float" office:value="41780.41" calcext:value-type="float">
            <text:p>41780,41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409:3647</text:p>
          </table:table-cell>
          <table:table-cell table:style-name="ce12" office:value-type="float" office:value="57604.8" calcext:value-type="float">
            <text:p>57604,8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439:2231</text:p>
          </table:table-cell>
          <table:table-cell table:style-name="ce12" office:value-type="float" office:value="54643.68" calcext:value-type="float">
            <text:p>54643,68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10019:18</text:p>
          </table:table-cell>
          <table:table-cell table:style-name="ce12" office:value-type="float" office:value="182492.3" calcext:value-type="float">
            <text:p>182492,3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428:5</text:p>
          </table:table-cell>
          <table:table-cell table:style-name="ce12" office:value-type="float" office:value="146983.44" calcext:value-type="float">
            <text:p>146983,44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428:6</text:p>
          </table:table-cell>
          <table:table-cell table:style-name="ce12" office:value-type="float" office:value="376566.66" calcext:value-type="float">
            <text:p>376566,66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428:7</text:p>
          </table:table-cell>
          <table:table-cell table:style-name="ce12" office:value-type="float" office:value="432889.7" calcext:value-type="float">
            <text:p>432889,7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429:1</text:p>
          </table:table-cell>
          <table:table-cell table:style-name="ce12" office:value-type="float" office:value="1174199.16" calcext:value-type="float">
            <text:p>1174199,16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429:10</text:p>
          </table:table-cell>
          <table:table-cell table:style-name="ce12" office:value-type="float" office:value="263346.64" calcext:value-type="float">
            <text:p>263346,64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429:14</text:p>
          </table:table-cell>
          <table:table-cell table:style-name="ce12" office:value-type="float" office:value="487499.28" calcext:value-type="float">
            <text:p>487499,28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429:15</text:p>
          </table:table-cell>
          <table:table-cell table:style-name="ce12" office:value-type="float" office:value="468418.39" calcext:value-type="float">
            <text:p>468418,39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429:17</text:p>
          </table:table-cell>
          <table:table-cell table:style-name="ce12" office:value-type="float" office:value="1094279.88" calcext:value-type="float">
            <text:p>1094279,88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433:15</text:p>
          </table:table-cell>
          <table:table-cell table:style-name="ce12" office:value-type="float" office:value="239472.2" calcext:value-type="float">
            <text:p>239472,2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433:16</text:p>
          </table:table-cell>
          <table:table-cell table:style-name="ce12" office:value-type="float" office:value="580890" calcext:value-type="float">
            <text:p>580890,0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433:17</text:p>
          </table:table-cell>
          <table:table-cell table:style-name="ce12" office:value-type="float" office:value="232657.5" calcext:value-type="float">
            <text:p>232657,5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433:21</text:p>
          </table:table-cell>
          <table:table-cell table:style-name="ce12" office:value-type="float" office:value="589810" calcext:value-type="float">
            <text:p>589810,0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433:23</text:p>
          </table:table-cell>
          <table:table-cell table:style-name="ce12" office:value-type="float" office:value="210120.94" calcext:value-type="float">
            <text:p>210120,94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433:24</text:p>
          </table:table-cell>
          <table:table-cell table:style-name="ce12" office:value-type="float" office:value="368842.95" calcext:value-type="float">
            <text:p>368842,95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433:29</text:p>
          </table:table-cell>
          <table:table-cell table:style-name="ce12" office:value-type="float" office:value="581140" calcext:value-type="float">
            <text:p>581140,0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433:30</text:p>
          </table:table-cell>
          <table:table-cell table:style-name="ce12" office:value-type="float" office:value="282659.36" calcext:value-type="float">
            <text:p>282659,36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433:4</text:p>
          </table:table-cell>
          <table:table-cell table:style-name="ce12" office:value-type="float" office:value="577480" calcext:value-type="float">
            <text:p>577480,0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433:5</text:p>
          </table:table-cell>
          <table:table-cell table:style-name="ce12" office:value-type="float" office:value="161278.74" calcext:value-type="float">
            <text:p>161278,74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434:10</text:p>
          </table:table-cell>
          <table:table-cell table:style-name="ce12" office:value-type="float" office:value="157135.05" calcext:value-type="float">
            <text:p>157135,05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434:15</text:p>
          </table:table-cell>
          <table:table-cell table:style-name="ce12" office:value-type="float" office:value="381064.18" calcext:value-type="float">
            <text:p>381064,18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434:3</text:p>
          </table:table-cell>
          <table:table-cell table:style-name="ce12" office:value-type="float" office:value="622980.54" calcext:value-type="float">
            <text:p>622980,54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434:4</text:p>
          </table:table-cell>
          <table:table-cell table:style-name="ce12" office:value-type="float" office:value="602690" calcext:value-type="float">
            <text:p>602690,0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434:6</text:p>
          </table:table-cell>
          <table:table-cell table:style-name="ce12" office:value-type="float" office:value="617690" calcext:value-type="float">
            <text:p>617690,0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435:19</text:p>
          </table:table-cell>
          <table:table-cell table:style-name="ce12" office:value-type="float" office:value="559600" calcext:value-type="float">
            <text:p>559600,0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435:20</text:p>
          </table:table-cell>
          <table:table-cell table:style-name="ce12" office:value-type="float" office:value="233078.04" calcext:value-type="float">
            <text:p>233078,04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435:4</text:p>
          </table:table-cell>
          <table:table-cell table:style-name="ce12" office:value-type="float" office:value="382656.96" calcext:value-type="float">
            <text:p>382656,96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435:5</text:p>
          </table:table-cell>
          <table:table-cell table:style-name="ce12" office:value-type="float" office:value="348712.91" calcext:value-type="float">
            <text:p>348712,91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435:6</text:p>
          </table:table-cell>
          <table:table-cell table:style-name="ce12" office:value-type="float" office:value="369947.2" calcext:value-type="float">
            <text:p>369947,2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435:7</text:p>
          </table:table-cell>
          <table:table-cell table:style-name="ce12" office:value-type="float" office:value="390682.8" calcext:value-type="float">
            <text:p>390682,8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640:2</text:p>
          </table:table-cell>
          <table:table-cell table:style-name="ce12" office:value-type="float" office:value="1377642.82" calcext:value-type="float">
            <text:p>1377642,82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810:205</text:p>
          </table:table-cell>
          <table:table-cell table:style-name="ce12" office:value-type="float" office:value="551805" calcext:value-type="float">
            <text:p>551805,0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8:011154:11</text:p>
          </table:table-cell>
          <table:table-cell table:style-name="ce12" office:value-type="float" office:value="240364.45" calcext:value-type="float">
            <text:p>240364,45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00000:6450</text:p>
          </table:table-cell>
          <table:table-cell table:style-name="ce12" office:value-type="float" office:value="288189.36" calcext:value-type="float">
            <text:p>288189,36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00000:6451</text:p>
          </table:table-cell>
          <table:table-cell table:style-name="ce12" office:value-type="float" office:value="305817.23" calcext:value-type="float">
            <text:p>305817,23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00000:6452</text:p>
          </table:table-cell>
          <table:table-cell table:style-name="ce12" office:value-type="float" office:value="5693953.94" calcext:value-type="float">
            <text:p>5693953,94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013013:1375</text:p>
          </table:table-cell>
          <table:table-cell table:style-name="ce12" office:value-type="float" office:value="673388.1" calcext:value-type="float">
            <text:p>673388,1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21013:291</text:p>
          </table:table-cell>
          <table:table-cell table:style-name="ce12" office:value-type="float" office:value="202516.6" calcext:value-type="float">
            <text:p>202516,6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21013:292</text:p>
          </table:table-cell>
          <table:table-cell table:style-name="ce12" office:value-type="float" office:value="220177.2" calcext:value-type="float">
            <text:p>220177,2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21013:293</text:p>
          </table:table-cell>
          <table:table-cell table:style-name="ce12" office:value-type="float" office:value="242106.85" calcext:value-type="float">
            <text:p>242106,85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42006:13</text:p>
          </table:table-cell>
          <table:table-cell table:style-name="ce12" office:value-type="float" office:value="129125.1" calcext:value-type="float">
            <text:p>129125,1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100711:965</text:p>
          </table:table-cell>
          <table:table-cell table:style-name="ce12" office:value-type="float" office:value="38325" calcext:value-type="float">
            <text:p>38325,0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100711:966</text:p>
          </table:table-cell>
          <table:table-cell table:style-name="ce12" office:value-type="float" office:value="50592.3" calcext:value-type="float">
            <text:p>50592,3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100711:967</text:p>
          </table:table-cell>
          <table:table-cell table:style-name="ce12" office:value-type="float" office:value="79454.11" calcext:value-type="float">
            <text:p>79454,11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100711:968</text:p>
          </table:table-cell>
          <table:table-cell table:style-name="ce12" office:value-type="float" office:value="38328" calcext:value-type="float">
            <text:p>38328,0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100711:969</text:p>
          </table:table-cell>
          <table:table-cell table:style-name="ce12" office:value-type="float" office:value="38326" calcext:value-type="float">
            <text:p>38326,0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100711:970</text:p>
          </table:table-cell>
          <table:table-cell table:style-name="ce12" office:value-type="float" office:value="38326" calcext:value-type="float">
            <text:p>38326,0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100711:971</text:p>
          </table:table-cell>
          <table:table-cell table:style-name="ce12" office:value-type="float" office:value="38325" calcext:value-type="float">
            <text:p>38325,0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100711:972</text:p>
          </table:table-cell>
          <table:table-cell table:style-name="ce12" office:value-type="float" office:value="38325.5" calcext:value-type="float">
            <text:p>38325,5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100711:973</text:p>
          </table:table-cell>
          <table:table-cell table:style-name="ce12" office:value-type="float" office:value="38326" calcext:value-type="float">
            <text:p>38326,0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100711:974</text:p>
          </table:table-cell>
          <table:table-cell table:style-name="ce12" office:value-type="float" office:value="38326" calcext:value-type="float">
            <text:p>38326,0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100711:975</text:p>
          </table:table-cell>
          <table:table-cell table:style-name="ce12" office:value-type="float" office:value="38326.5" calcext:value-type="float">
            <text:p>38326,5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100711:976</text:p>
          </table:table-cell>
          <table:table-cell table:style-name="ce12" office:value-type="float" office:value="38326.5" calcext:value-type="float">
            <text:p>38326,5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100711:977</text:p>
          </table:table-cell>
          <table:table-cell table:style-name="ce12" office:value-type="float" office:value="38326.5" calcext:value-type="float">
            <text:p>38326,5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100711:978</text:p>
          </table:table-cell>
          <table:table-cell table:style-name="ce12" office:value-type="float" office:value="38327" calcext:value-type="float">
            <text:p>38327,0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100713:241</text:p>
          </table:table-cell>
          <table:table-cell table:style-name="ce12" office:value-type="float" office:value="38326" calcext:value-type="float">
            <text:p>38326,0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100713:242</text:p>
          </table:table-cell>
          <table:table-cell table:style-name="ce12" office:value-type="float" office:value="38326.5" calcext:value-type="float">
            <text:p>38326,5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100713:243</text:p>
          </table:table-cell>
          <table:table-cell table:style-name="ce12" office:value-type="float" office:value="38326.5" calcext:value-type="float">
            <text:p>38326,5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100713:244</text:p>
          </table:table-cell>
          <table:table-cell table:style-name="ce12" office:value-type="float" office:value="38326.5" calcext:value-type="float">
            <text:p>38326,5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100713:245</text:p>
          </table:table-cell>
          <table:table-cell table:style-name="ce12" office:value-type="float" office:value="38326.5" calcext:value-type="float">
            <text:p>38326,5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100713:246</text:p>
          </table:table-cell>
          <table:table-cell table:style-name="ce12" office:value-type="float" office:value="38326.5" calcext:value-type="float">
            <text:p>38326,5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100713:247</text:p>
          </table:table-cell>
          <table:table-cell table:style-name="ce12" office:value-type="float" office:value="38326.5" calcext:value-type="float">
            <text:p>38326,5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100713:248</text:p>
          </table:table-cell>
          <table:table-cell table:style-name="ce12" office:value-type="float" office:value="42159.15" calcext:value-type="float">
            <text:p>42159,15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100713:249</text:p>
          </table:table-cell>
          <table:table-cell table:style-name="ce12" office:value-type="float" office:value="42159.7" calcext:value-type="float">
            <text:p>42159,7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100713:250</text:p>
          </table:table-cell>
          <table:table-cell table:style-name="ce12" office:value-type="float" office:value="64670.55" calcext:value-type="float">
            <text:p>64670,55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131030:871</text:p>
          </table:table-cell>
          <table:table-cell table:style-name="ce12" office:value-type="float" office:value="292943.8" calcext:value-type="float">
            <text:p>292943,8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131030:872</text:p>
          </table:table-cell>
          <table:table-cell table:style-name="ce12" office:value-type="float" office:value="290655.15" calcext:value-type="float">
            <text:p>290655,15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131030:873</text:p>
          </table:table-cell>
          <table:table-cell table:style-name="ce12" office:value-type="float" office:value="294423.57" calcext:value-type="float">
            <text:p>294423,57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1:010776:704</text:p>
          </table:table-cell>
          <table:table-cell table:style-name="ce12" office:value-type="float" office:value="54047.73" calcext:value-type="float">
            <text:p>54047,73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1:010938:245</text:p>
          </table:table-cell>
          <table:table-cell table:style-name="ce12" office:value-type="float" office:value="101887.25" calcext:value-type="float">
            <text:p>101887,25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3:032512:157</text:p>
          </table:table-cell>
          <table:table-cell table:style-name="ce12" office:value-type="float" office:value="321847.47" calcext:value-type="float">
            <text:p>321847,47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3:160415:28</text:p>
          </table:table-cell>
          <table:table-cell table:style-name="ce12" office:value-type="float" office:value="174446.58" calcext:value-type="float">
            <text:p>174446,58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5:010805:81</text:p>
          </table:table-cell>
          <table:table-cell table:style-name="ce12" office:value-type="float" office:value="204269.04" calcext:value-type="float">
            <text:p>204269,04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6:014079:569</text:p>
          </table:table-cell>
          <table:table-cell table:style-name="ce12" office:value-type="float" office:value="70818" calcext:value-type="float">
            <text:p>70818,0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8:020703:852</text:p>
          </table:table-cell>
          <table:table-cell table:style-name="ce12" office:value-type="float" office:value="290766.48" calcext:value-type="float">
            <text:p>290766,48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8:020703:853</text:p>
          </table:table-cell>
          <table:table-cell table:style-name="ce12" office:value-type="float" office:value="311878.6" calcext:value-type="float">
            <text:p>311878,6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00000:138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00000:241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00000:536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00000:6025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00000:602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00000:621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00000:6227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0744:42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6:031100:383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208:14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409:1910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143:1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00000:509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429:12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9:020101:57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13002:2563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132043:33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6:012957:5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85EB0853FF07C7268B5FE8128A17DE22BAA6E9E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4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.00.0000</text:date>, <text:time style:data-style-name="N2" text:time-value="09:32:58.4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16T00:31:54</meta:creation-date>
    <dc:date>2022-09-16T09:34:26.274000000</dc:date>
    <dc:title>Untitled Spreadsheet</dc:title>
    <meta:generator>LibreOffice/6.3.1.2$Windows_X86_64 LibreOffice_project/b79626edf0065ac373bd1df5c28bd630b4424273</meta:generator>
    <meta:editing-duration>PT1M27S</meta:editing-duration>
    <meta:editing-cycles>1</meta:editing-cycles>
    <meta:document-statistic meta:table-count="1" meta:cell-count="5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