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9</text:p>
          </table:table-cell>
          <table:table-cell table:style-name="ce2" table:number-columns-repeated="2"/>
          <table:table-cell table:style-name="ce2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670</text:p>
          </table:table-cell>
          <table:table-cell table:style-name="ce12" office:value-type="float" office:value="45996.83" calcext:value-type="float">
            <text:p>45996,8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44:34</text:p>
          </table:table-cell>
          <table:table-cell table:style-name="ce12" office:value-type="float" office:value="706898.37" calcext:value-type="float">
            <text:p>706898,3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0202:57</text:p>
          </table:table-cell>
          <table:table-cell table:style-name="ce12" office:value-type="float" office:value="1839021.76" calcext:value-type="float">
            <text:p>1839021,7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168</text:p>
          </table:table-cell>
          <table:table-cell table:style-name="ce12" office:value-type="float" office:value="74202.2" calcext:value-type="float">
            <text:p>74202,2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344</text:p>
          </table:table-cell>
          <table:table-cell table:style-name="ce12" office:value-type="float" office:value="46205.88" calcext:value-type="float">
            <text:p>46205,8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669</text:p>
          </table:table-cell>
          <table:table-cell table:style-name="ce12" office:value-type="float" office:value="61001.16" calcext:value-type="float">
            <text:p>61001,1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27:4</text:p>
          </table:table-cell>
          <table:table-cell table:style-name="ce12" office:value-type="float" office:value="355916.4" calcext:value-type="float">
            <text:p>355916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56:912</text:p>
          </table:table-cell>
          <table:table-cell table:style-name="ce12" office:value-type="float" office:value="110315.52" calcext:value-type="float">
            <text:p>110315,5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15:833</text:p>
          </table:table-cell>
          <table:table-cell table:style-name="ce12" office:value-type="float" office:value="22010.93" calcext:value-type="float">
            <text:p>22010,93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00000:2274</text:p>
          </table:table-cell>
          <table:table-cell table:style-name="ce12" office:value-type="float" office:value="374947" calcext:value-type="float">
            <text:p>374947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8:708</text:p>
          </table:table-cell>
          <table:table-cell table:style-name="ce12" office:value-type="float" office:value="44178.42" calcext:value-type="float">
            <text:p>44178,4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08:181</text:p>
          </table:table-cell>
          <table:table-cell table:style-name="ce12" office:value-type="float" office:value="672849.96" calcext:value-type="float">
            <text:p>672849,9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30:303</text:p>
          </table:table-cell>
          <table:table-cell table:style-name="ce12" office:value-type="float" office:value="1919944.71" calcext:value-type="float">
            <text:p>1919944,71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0:3</text:p>
          </table:table-cell>
          <table:table-cell table:style-name="ce12" office:value-type="float" office:value="16983636.97" calcext:value-type="float">
            <text:p>16983636,9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40:5</text:p>
          </table:table-cell>
          <table:table-cell table:style-name="ce12" office:value-type="float" office:value="14704652.27" calcext:value-type="float">
            <text:p>14704652,2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52:237</text:p>
          </table:table-cell>
          <table:table-cell table:style-name="ce12" office:value-type="float" office:value="219642.28" calcext:value-type="float">
            <text:p>219642,2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20:145</text:p>
          </table:table-cell>
          <table:table-cell table:style-name="ce12" office:value-type="float" office:value="84458.4" calcext:value-type="float">
            <text:p>84458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1:28</text:p>
          </table:table-cell>
          <table:table-cell table:style-name="ce12" office:value-type="float" office:value="100441.38" calcext:value-type="float">
            <text:p>100441,3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1:5</text:p>
          </table:table-cell>
          <table:table-cell table:style-name="ce12" office:value-type="float" office:value="104344.2" calcext:value-type="float">
            <text:p>104344,2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62:82</text:p>
          </table:table-cell>
          <table:table-cell table:style-name="ce12" office:value-type="float" office:value="99927.26" calcext:value-type="float">
            <text:p>99927,2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001:208</text:p>
          </table:table-cell>
          <table:table-cell table:style-name="ce12" office:value-type="float" office:value="76267.88" calcext:value-type="float">
            <text:p>76267,8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3:1201</text:p>
          </table:table-cell>
          <table:table-cell table:style-name="ce12" office:value-type="float" office:value="224717.84" calcext:value-type="float">
            <text:p>224717,8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43001:531</text:p>
          </table:table-cell>
          <table:table-cell table:style-name="ce12" office:value-type="float" office:value="651992.22" calcext:value-type="float">
            <text:p>651992,2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1403:113</text:p>
          </table:table-cell>
          <table:table-cell table:style-name="ce12" office:value-type="float" office:value="560598.98" calcext:value-type="float">
            <text:p>560598,98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634:428</text:p>
          </table:table-cell>
          <table:table-cell table:style-name="ce12" office:value-type="float" office:value="390267.04" calcext:value-type="float">
            <text:p>390267,04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53:179</text:p>
          </table:table-cell>
          <table:table-cell table:style-name="ce12" office:value-type="float" office:value="145308" calcext:value-type="float">
            <text:p>145308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202:896</text:p>
          </table:table-cell>
          <table:table-cell table:style-name="ce12" office:value-type="float" office:value="45524.96" calcext:value-type="float">
            <text:p>45524,96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305:374</text:p>
          </table:table-cell>
          <table:table-cell table:style-name="ce12" office:value-type="float" office:value="639524.87" calcext:value-type="float">
            <text:p>639524,87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111:181</text:p>
          </table:table-cell>
          <table:table-cell table:style-name="ce12" office:value-type="float" office:value="107683.32" calcext:value-type="float">
            <text:p>107683,32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1400:766</text:p>
          </table:table-cell>
          <table:table-cell table:style-name="ce12" office:value-type="float" office:value="147948.9" calcext:value-type="float">
            <text:p>147948,9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12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72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18:35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4:296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44:8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40102:3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1305:127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030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2305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46:206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95:4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45: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5:10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6:126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002:4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07: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52:24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2132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45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303: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303:73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204:3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204:48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2:2540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31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409:28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8:010103:36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038F8D6BAB85E6707CFB66591A250E53468B62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 style:data-style-name="N2" text:time-value="09:07:08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5T00:03:13</meta:creation-date>
    <dc:date>2022-09-15T09:08:10.470000000</dc:date>
    <dc:title>Untitled Spreadsheet</dc:titl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