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47</text:p>
          </table:table-cell>
          <table:table-cell table:style-name="ce2" table:number-columns-repeated="2"/>
          <table:table-cell table:style-name="ce2" office:value-type="string" calcext:value-type="string">
            <text:p>16.09.202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5" calcext:value-type="float">
            <text:p>105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11304:1046</text:p>
          </table:table-cell>
          <table:table-cell table:style-name="ce11" office:value-type="float" office:value="1514357.09" calcext:value-type="float">
            <text:p>1514357,09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11304:1047</text:p>
          </table:table-cell>
          <table:table-cell table:style-name="ce11" office:value-type="float" office:value="1344147.22" calcext:value-type="float">
            <text:p>1344147,22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11304:1048</text:p>
          </table:table-cell>
          <table:table-cell table:style-name="ce11" office:value-type="float" office:value="2143801.51" calcext:value-type="float">
            <text:p>2143801,51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11304:1049</text:p>
          </table:table-cell>
          <table:table-cell table:style-name="ce11" office:value-type="float" office:value="2020225.54" calcext:value-type="float">
            <text:p>2020225,54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5:011311:436</text:p>
          </table:table-cell>
          <table:table-cell table:style-name="ce11" office:value-type="float" office:value="1985253.4" calcext:value-type="float">
            <text:p>1985253,4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5:011336:191</text:p>
          </table:table-cell>
          <table:table-cell table:style-name="ce11" office:value-type="float" office:value="1395309.65" calcext:value-type="float">
            <text:p>1395309,65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5:011359:314</text:p>
          </table:table-cell>
          <table:table-cell table:style-name="ce11" office:value-type="float" office:value="1679779.2" calcext:value-type="float">
            <text:p>1679779,2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5:011361:212</text:p>
          </table:table-cell>
          <table:table-cell table:style-name="ce11" office:value-type="float" office:value="2596122.7" calcext:value-type="float">
            <text:p>2596122,7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2883</text:p>
          </table:table-cell>
          <table:table-cell table:style-name="ce11" office:value-type="float" office:value="317523.96" calcext:value-type="float">
            <text:p>317523,96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2884</text:p>
          </table:table-cell>
          <table:table-cell table:style-name="ce11" office:value-type="float" office:value="277309.62" calcext:value-type="float">
            <text:p>277309,62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082:321</text:p>
          </table:table-cell>
          <table:table-cell table:style-name="ce11" office:value-type="float" office:value="528948.29" calcext:value-type="float">
            <text:p>528948,29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503:843</text:p>
          </table:table-cell>
          <table:table-cell table:style-name="ce11" office:value-type="float" office:value="327709.53" calcext:value-type="float">
            <text:p>327709,53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10018:972</text:p>
          </table:table-cell>
          <table:table-cell table:style-name="ce11" office:value-type="float" office:value="11674935.92" calcext:value-type="float">
            <text:p>11674935,92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0501:1028</text:p>
          </table:table-cell>
          <table:table-cell table:style-name="ce11" office:value-type="float" office:value="229727.3" calcext:value-type="float">
            <text:p>229727,3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0701:909</text:p>
          </table:table-cell>
          <table:table-cell table:style-name="ce11" office:value-type="float" office:value="266821.45" calcext:value-type="float">
            <text:p>266821,45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0702:2251</text:p>
          </table:table-cell>
          <table:table-cell table:style-name="ce11" office:value-type="float" office:value="387149.78" calcext:value-type="float">
            <text:p>387149,78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404:4251</text:p>
          </table:table-cell>
          <table:table-cell table:style-name="ce11" office:value-type="float" office:value="284588.14" calcext:value-type="float">
            <text:p>284588,14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11304:1050</text:p>
          </table:table-cell>
          <table:table-cell table:style-name="ce11" office:value-type="float" office:value="1026729.56" calcext:value-type="float">
            <text:p>1026729,56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1304:1051</text:p>
          </table:table-cell>
          <table:table-cell table:style-name="ce11" office:value-type="float" office:value="1416667.59" calcext:value-type="float">
            <text:p>1416667,59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11304:1052</text:p>
          </table:table-cell>
          <table:table-cell table:style-name="ce11" office:value-type="float" office:value="1522707.31" calcext:value-type="float">
            <text:p>1522707,31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11304:1053</text:p>
          </table:table-cell>
          <table:table-cell table:style-name="ce11" office:value-type="float" office:value="2330828.45" calcext:value-type="float">
            <text:p>2330828,45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11304:1054</text:p>
          </table:table-cell>
          <table:table-cell table:style-name="ce11" office:value-type="float" office:value="1009963.94" calcext:value-type="float">
            <text:p>1009963,94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1304:1055</text:p>
          </table:table-cell>
          <table:table-cell table:style-name="ce11" office:value-type="float" office:value="2173869.6" calcext:value-type="float">
            <text:p>2173869,6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11304:1056</text:p>
          </table:table-cell>
          <table:table-cell table:style-name="ce11" office:value-type="float" office:value="1349934.17" calcext:value-type="float">
            <text:p>1349934,17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11304:1057</text:p>
          </table:table-cell>
          <table:table-cell table:style-name="ce11" office:value-type="float" office:value="1089030.19" calcext:value-type="float">
            <text:p>1089030,19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11304:1058</text:p>
          </table:table-cell>
          <table:table-cell table:style-name="ce11" office:value-type="float" office:value="1170734.58" calcext:value-type="float">
            <text:p>1170734,58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11304:1059</text:p>
          </table:table-cell>
          <table:table-cell table:style-name="ce11" office:value-type="float" office:value="1020192" calcext:value-type="float">
            <text:p>1020192,0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1304:1060</text:p>
          </table:table-cell>
          <table:table-cell table:style-name="ce11" office:value-type="float" office:value="1022725.64" calcext:value-type="float">
            <text:p>1022725,64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11304:1061</text:p>
          </table:table-cell>
          <table:table-cell table:style-name="ce11" office:value-type="float" office:value="1010039.98" calcext:value-type="float">
            <text:p>1010039,98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11308:231</text:p>
          </table:table-cell>
          <table:table-cell table:style-name="ce11" office:value-type="float" office:value="1926154.62" calcext:value-type="float">
            <text:p>1926154,62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01:2016</text:p>
          </table:table-cell>
          <table:table-cell table:style-name="ce11" office:value-type="float" office:value="2128048.73" calcext:value-type="float">
            <text:p>2128048,73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02:4086</text:p>
          </table:table-cell>
          <table:table-cell table:style-name="ce11" office:value-type="float" office:value="1184243.74" calcext:value-type="float">
            <text:p>1184243,74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13:4684</text:p>
          </table:table-cell>
          <table:table-cell table:style-name="ce11" office:value-type="float" office:value="1797185.28" calcext:value-type="float">
            <text:p>1797185,28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31015:396</text:p>
          </table:table-cell>
          <table:table-cell table:style-name="ce11" office:value-type="float" office:value="2657108.43" calcext:value-type="float">
            <text:p>2657108,43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31039:1793</text:p>
          </table:table-cell>
          <table:table-cell table:style-name="ce11" office:value-type="float" office:value="6222678.36" calcext:value-type="float">
            <text:p>6222678,36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1607:174</text:p>
          </table:table-cell>
          <table:table-cell table:style-name="ce11" office:value-type="float" office:value="337917" calcext:value-type="float">
            <text:p>337917,0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5:010805:1024</text:p>
          </table:table-cell>
          <table:table-cell table:style-name="ce11" office:value-type="float" office:value="561890.7" calcext:value-type="float">
            <text:p>561890,7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5:011319:230</text:p>
          </table:table-cell>
          <table:table-cell table:style-name="ce11" office:value-type="float" office:value="2061680.85" calcext:value-type="float">
            <text:p>2061680,85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5:011335:254</text:p>
          </table:table-cell>
          <table:table-cell table:style-name="ce11" office:value-type="float" office:value="1248469.8" calcext:value-type="float">
            <text:p>1248469,8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5:011346:358</text:p>
          </table:table-cell>
          <table:table-cell table:style-name="ce11" office:value-type="float" office:value="1395151" calcext:value-type="float">
            <text:p>1395151,0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5:011348:307</text:p>
          </table:table-cell>
          <table:table-cell table:style-name="ce11" office:value-type="float" office:value="1315084.8" calcext:value-type="float">
            <text:p>1315084,8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5:011359:315</text:p>
          </table:table-cell>
          <table:table-cell table:style-name="ce11" office:value-type="float" office:value="1710329.6" calcext:value-type="float">
            <text:p>1710329,6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5:011360:532</text:p>
          </table:table-cell>
          <table:table-cell table:style-name="ce11" office:value-type="float" office:value="2290639.5" calcext:value-type="float">
            <text:p>2290639,5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20867:39</text:p>
          </table:table-cell>
          <table:table-cell table:style-name="ce11" office:value-type="float" office:value="9803981.64" calcext:value-type="float">
            <text:p>9803981,64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5:010901:170</text:p>
          </table:table-cell>
          <table:table-cell table:style-name="ce11" office:value-type="float" office:value="1787701.76" calcext:value-type="float">
            <text:p>1787701,76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0901:171</text:p>
          </table:table-cell>
          <table:table-cell table:style-name="ce11" office:value-type="float" office:value="1811438.19" calcext:value-type="float">
            <text:p>1811438,19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5:010901:172</text:p>
          </table:table-cell>
          <table:table-cell table:style-name="ce11" office:value-type="float" office:value="1258209.98" calcext:value-type="float">
            <text:p>1258209,98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5:010901:173</text:p>
          </table:table-cell>
          <table:table-cell table:style-name="ce11" office:value-type="float" office:value="2077833.16" calcext:value-type="float">
            <text:p>2077833,16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5:010902:210</text:p>
          </table:table-cell>
          <table:table-cell table:style-name="ce11" office:value-type="float" office:value="1888039.71" calcext:value-type="float">
            <text:p>1888039,71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5:010902:211</text:p>
          </table:table-cell>
          <table:table-cell table:style-name="ce11" office:value-type="float" office:value="1296298.24" calcext:value-type="float">
            <text:p>1296298,24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00000:12881</text:p>
          </table:table-cell>
          <table:table-cell table:style-name="ce11" office:value-type="float" office:value="2055598.6" calcext:value-type="float">
            <text:p>2055598,6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00000:12882</text:p>
          </table:table-cell>
          <table:table-cell table:style-name="ce11" office:value-type="float" office:value="569539.83" calcext:value-type="float">
            <text:p>569539,83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31002:1002</text:p>
          </table:table-cell>
          <table:table-cell table:style-name="ce11" office:value-type="float" office:value="3687668.87" calcext:value-type="float">
            <text:p>3687668,87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62001:438</text:p>
          </table:table-cell>
          <table:table-cell table:style-name="ce11" office:value-type="float" office:value="816845.03" calcext:value-type="float">
            <text:p>816845,03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6:000000:2968</text:p>
          </table:table-cell>
          <table:table-cell table:style-name="ce11" office:value-type="float" office:value="9754745.05" calcext:value-type="float">
            <text:p>9754745,05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00000:1352</text:p>
          </table:table-cell>
          <table:table-cell table:style-name="ce11" office:value-type="float" office:value="659748.64" calcext:value-type="float">
            <text:p>659748,64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00000:1353</text:p>
          </table:table-cell>
          <table:table-cell table:style-name="ce11" office:value-type="float" office:value="1046872.56" calcext:value-type="float">
            <text:p>1046872,56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11304:675</text:p>
          </table:table-cell>
          <table:table-cell table:style-name="ce11" office:value-type="float" office:value="1015121.1" calcext:value-type="float">
            <text:p>1015121,1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11304:726</text:p>
          </table:table-cell>
          <table:table-cell table:style-name="ce11" office:value-type="float" office:value="739673.42" calcext:value-type="float">
            <text:p>739673,42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11304:780</text:p>
          </table:table-cell>
          <table:table-cell table:style-name="ce11" office:value-type="float" office:value="684481.66" calcext:value-type="float">
            <text:p>684481,66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11304:782</text:p>
          </table:table-cell>
          <table:table-cell table:style-name="ce11" office:value-type="float" office:value="973066.08" calcext:value-type="float">
            <text:p>973066,08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11304:794</text:p>
          </table:table-cell>
          <table:table-cell table:style-name="ce11" office:value-type="float" office:value="970165.74" calcext:value-type="float">
            <text:p>970165,74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11304:813</text:p>
          </table:table-cell>
          <table:table-cell table:style-name="ce11" office:value-type="float" office:value="716718.04" calcext:value-type="float">
            <text:p>716718,04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5:011359:150</text:p>
          </table:table-cell>
          <table:table-cell table:style-name="ce11" office:value-type="float" office:value="773995.41" calcext:value-type="float">
            <text:p>773995,41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5:011361:80</text:p>
          </table:table-cell>
          <table:table-cell table:style-name="ce11" office:value-type="float" office:value="967906.25" calcext:value-type="float">
            <text:p>967906,25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5:010213:214</text:p>
          </table:table-cell>
          <table:table-cell table:style-name="ce11" office:value-type="float" office:value="595591.92" calcext:value-type="float">
            <text:p>595591,92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30605:768</text:p>
          </table:table-cell>
          <table:table-cell table:style-name="ce11" office:value-type="float" office:value="5285039.99" calcext:value-type="float">
            <text:p>5285039,99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30035:1439</text:p>
          </table:table-cell>
          <table:table-cell table:style-name="ce11" office:value-type="float" office:value="4373675.8" calcext:value-type="float">
            <text:p>4373675,8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30054:1201</text:p>
          </table:table-cell>
          <table:table-cell table:style-name="ce11" office:value-type="float" office:value="3066555.56" calcext:value-type="float">
            <text:p>3066555,56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30085:1637</text:p>
          </table:table-cell>
          <table:table-cell table:style-name="ce11" office:value-type="float" office:value="288151.55" calcext:value-type="float">
            <text:p>288151,55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446:712</text:p>
          </table:table-cell>
          <table:table-cell table:style-name="ce11" office:value-type="float" office:value="2424868.81" calcext:value-type="float">
            <text:p>2424868,81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10703:323</text:p>
          </table:table-cell>
          <table:table-cell table:style-name="ce11" office:value-type="float" office:value="597520.81" calcext:value-type="float">
            <text:p>597520,81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11304:654</text:p>
          </table:table-cell>
          <table:table-cell table:style-name="ce11" office:value-type="float" office:value="820797.92" calcext:value-type="float">
            <text:p>820797,92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11304:746</text:p>
          </table:table-cell>
          <table:table-cell table:style-name="ce11" office:value-type="float" office:value="553479.77" calcext:value-type="float">
            <text:p>553479,77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11304:747</text:p>
          </table:table-cell>
          <table:table-cell table:style-name="ce11" office:value-type="float" office:value="535625.58" calcext:value-type="float">
            <text:p>535625,58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11304:749</text:p>
          </table:table-cell>
          <table:table-cell table:style-name="ce11" office:value-type="float" office:value="510119.6" calcext:value-type="float">
            <text:p>510119,6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11304:757</text:p>
          </table:table-cell>
          <table:table-cell table:style-name="ce11" office:value-type="float" office:value="511394.9" calcext:value-type="float">
            <text:p>511394,9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11304:769</text:p>
          </table:table-cell>
          <table:table-cell table:style-name="ce11" office:value-type="float" office:value="585362.24" calcext:value-type="float">
            <text:p>585362,24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11304:774</text:p>
          </table:table-cell>
          <table:table-cell table:style-name="ce11" office:value-type="float" office:value="735237.71" calcext:value-type="float">
            <text:p>735237,71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11304:777</text:p>
          </table:table-cell>
          <table:table-cell table:style-name="ce11" office:value-type="float" office:value="710584.77" calcext:value-type="float">
            <text:p>710584,77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11304:789</text:p>
          </table:table-cell>
          <table:table-cell table:style-name="ce11" office:value-type="float" office:value="706234.25" calcext:value-type="float">
            <text:p>706234,25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11304:793</text:p>
          </table:table-cell>
          <table:table-cell table:style-name="ce11" office:value-type="float" office:value="729437.02" calcext:value-type="float">
            <text:p>729437,02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11304:796</text:p>
          </table:table-cell>
          <table:table-cell table:style-name="ce11" office:value-type="float" office:value="1120983.73" calcext:value-type="float">
            <text:p>1120983,73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11304:797</text:p>
          </table:table-cell>
          <table:table-cell table:style-name="ce11" office:value-type="float" office:value="1120983.73" calcext:value-type="float">
            <text:p>1120983,73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11304:798</text:p>
          </table:table-cell>
          <table:table-cell table:style-name="ce11" office:value-type="float" office:value="529313.15" calcext:value-type="float">
            <text:p>529313,15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11304:806</text:p>
          </table:table-cell>
          <table:table-cell table:style-name="ce11" office:value-type="float" office:value="510119.6" calcext:value-type="float">
            <text:p>510119,6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1308:100</text:p>
          </table:table-cell>
          <table:table-cell table:style-name="ce11" office:value-type="float" office:value="693676.34" calcext:value-type="float">
            <text:p>693676,34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11308:225</text:p>
          </table:table-cell>
          <table:table-cell table:style-name="ce11" office:value-type="float" office:value="1158815.91" calcext:value-type="float">
            <text:p>1158815,91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2:000000:813</text:p>
          </table:table-cell>
          <table:table-cell table:style-name="ce11" office:value-type="float" office:value="400657.58" calcext:value-type="float">
            <text:p>400657,58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5:010805:1023</text:p>
          </table:table-cell>
          <table:table-cell table:style-name="ce11" office:value-type="float" office:value="807205.54" calcext:value-type="float">
            <text:p>807205,54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5:010805:1025</text:p>
          </table:table-cell>
          <table:table-cell table:style-name="ce11" office:value-type="float" office:value="787388.71" calcext:value-type="float">
            <text:p>787388,71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5:011346:210</text:p>
          </table:table-cell>
          <table:table-cell table:style-name="ce11" office:value-type="float" office:value="721073.27" calcext:value-type="float">
            <text:p>721073,27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5:011359:139</text:p>
          </table:table-cell>
          <table:table-cell table:style-name="ce11" office:value-type="float" office:value="820993.24" calcext:value-type="float">
            <text:p>820993,24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5:011360:229</text:p>
          </table:table-cell>
          <table:table-cell table:style-name="ce11" office:value-type="float" office:value="934099.56" calcext:value-type="float">
            <text:p>934099,56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9:010711:2509</text:p>
          </table:table-cell>
          <table:table-cell table:style-name="ce11" office:value-type="float" office:value="988763.49" calcext:value-type="float">
            <text:p>988763,49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9:010711:2528</text:p>
          </table:table-cell>
          <table:table-cell table:style-name="ce11" office:value-type="float" office:value="922564.23" calcext:value-type="float">
            <text:p>922564,23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0:011702:683</text:p>
          </table:table-cell>
          <table:table-cell table:style-name="ce11" office:value-type="float" office:value="872832.75" calcext:value-type="float">
            <text:p>872832,75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1:011001:1084</text:p>
          </table:table-cell>
          <table:table-cell table:style-name="ce11" office:value-type="float" office:value="372505.55" calcext:value-type="float">
            <text:p>372505,55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3:020809:371</text:p>
          </table:table-cell>
          <table:table-cell table:style-name="ce11" office:value-type="float" office:value="300921.99" calcext:value-type="float">
            <text:p>300921,99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4:010924:165</text:p>
          </table:table-cell>
          <table:table-cell table:style-name="ce11" office:value-type="float" office:value="493022.4" calcext:value-type="float">
            <text:p>493022,4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4:012501:1019</text:p>
          </table:table-cell>
          <table:table-cell table:style-name="ce11" office:value-type="float" office:value="968981.68" calcext:value-type="float">
            <text:p>968981,68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5:010901:51</text:p>
          </table:table-cell>
          <table:table-cell table:style-name="ce11" office:value-type="float" office:value="999194.04" calcext:value-type="float">
            <text:p>999194,04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5:010902:85</text:p>
          </table:table-cell>
          <table:table-cell table:style-name="ce11" office:value-type="float" office:value="898640.83" calcext:value-type="float">
            <text:p>898640,83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5:010902:86</text:p>
          </table:table-cell>
          <table:table-cell table:style-name="ce11" office:value-type="float" office:value="917201.4" calcext:value-type="float">
            <text:p>917201,4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5:010902:87</text:p>
          </table:table-cell>
          <table:table-cell table:style-name="ce11" office:value-type="float" office:value="629771.67" calcext:value-type="float">
            <text:p>629771,67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165:278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4:020010:7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521:41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5:000000:1405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9:010711:1543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20850:67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40719:247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72:847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10703:315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11304:1011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11304:822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5:011335:107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6:015416:317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3:020850:283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3:020867:170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4:010924:164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10924:166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0924:167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10925:192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4:010927:158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0964:160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5:010901:42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10901:43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5:010901:49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C3612382B094DF7997A595A25CE4A0A48D89D88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42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.00.0000</text:date>, <text:time style:data-style-name="N2" text:time-value="09:13:01.1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6T00:09:31</meta:creation-date>
    <dc:date>2022-09-16T09:17:44.248000000</dc:date>
    <dc:title>Untitled Spreadsheet</dc:title>
    <meta:generator>LibreOffice/6.3.1.2$Windows_X86_64 LibreOffice_project/b79626edf0065ac373bd1df5c28bd630b4424273</meta:generator>
    <meta:editing-duration>PT4M43S</meta:editing-duration>
    <meta:editing-cycles>1</meta:editing-cycles>
    <meta:document-statistic meta:table-count="1" meta:cell-count="6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