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5</text:p>
          </table:table-cell>
          <table:table-cell table:style-name="ce2" table:number-columns-repeated="2"/>
          <table:table-cell table:style-name="ce2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065:42</text:p>
          </table:table-cell>
          <table:table-cell table:style-name="ce12" office:value-type="float" office:value="124228.98" calcext:value-type="float">
            <text:p>124228,9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210265:2580</text:p>
          </table:table-cell>
          <table:table-cell table:style-name="ce12" office:value-type="float" office:value="70812.4" calcext:value-type="float">
            <text:p>70812,4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210353:223</text:p>
          </table:table-cell>
          <table:table-cell table:style-name="ce12" office:value-type="float" office:value="394570.44" calcext:value-type="float">
            <text:p>394570,4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465:249</text:p>
          </table:table-cell>
          <table:table-cell table:style-name="ce12" office:value-type="float" office:value="89785.02" calcext:value-type="float">
            <text:p>89785,0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51:35</text:p>
          </table:table-cell>
          <table:table-cell table:style-name="ce12" office:value-type="float" office:value="94803.24" calcext:value-type="float">
            <text:p>94803,2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234:594</text:p>
          </table:table-cell>
          <table:table-cell table:style-name="ce12" office:value-type="float" office:value="50246.75" calcext:value-type="float">
            <text:p>50246,75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234:595</text:p>
          </table:table-cell>
          <table:table-cell table:style-name="ce12" office:value-type="float" office:value="56276.36" calcext:value-type="float">
            <text:p>56276,3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68:707</text:p>
          </table:table-cell>
          <table:table-cell table:style-name="ce12" office:value-type="float" office:value="45875.97" calcext:value-type="float">
            <text:p>45875,97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6317</text:p>
          </table:table-cell>
          <table:table-cell table:style-name="ce12" office:value-type="float" office:value="774203.92" calcext:value-type="float">
            <text:p>774203,9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719:304</text:p>
          </table:table-cell>
          <table:table-cell table:style-name="ce12" office:value-type="float" office:value="126888" calcext:value-type="float">
            <text:p>126888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719:305</text:p>
          </table:table-cell>
          <table:table-cell table:style-name="ce12" office:value-type="float" office:value="93681.21" calcext:value-type="float">
            <text:p>93681,21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17:10</text:p>
          </table:table-cell>
          <table:table-cell table:style-name="ce12" office:value-type="float" office:value="88131.96" calcext:value-type="float">
            <text:p>88131,9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28:335</text:p>
          </table:table-cell>
          <table:table-cell table:style-name="ce12" office:value-type="float" office:value="152735.64" calcext:value-type="float">
            <text:p>152735,6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10:19</text:p>
          </table:table-cell>
          <table:table-cell table:style-name="ce12" office:value-type="float" office:value="133629.25" calcext:value-type="float">
            <text:p>133629,25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32:13</text:p>
          </table:table-cell>
          <table:table-cell table:style-name="ce12" office:value-type="float" office:value="105909.93" calcext:value-type="float">
            <text:p>105909,93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532:6</text:p>
          </table:table-cell>
          <table:table-cell table:style-name="ce12" office:value-type="float" office:value="749284.02" calcext:value-type="float">
            <text:p>749284,0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401:103</text:p>
          </table:table-cell>
          <table:table-cell table:style-name="ce12" office:value-type="float" office:value="278109.02" calcext:value-type="float">
            <text:p>278109,0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401:84</text:p>
          </table:table-cell>
          <table:table-cell table:style-name="ce12" office:value-type="float" office:value="171290.59" calcext:value-type="float">
            <text:p>171290,59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401:85</text:p>
          </table:table-cell>
          <table:table-cell table:style-name="ce12" office:value-type="float" office:value="56842.59" calcext:value-type="float">
            <text:p>56842,59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401:901</text:p>
          </table:table-cell>
          <table:table-cell table:style-name="ce12" office:value-type="float" office:value="78983.64" calcext:value-type="float">
            <text:p>78983,6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401:907</text:p>
          </table:table-cell>
          <table:table-cell table:style-name="ce12" office:value-type="float" office:value="78976.08" calcext:value-type="float">
            <text:p>78976,0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401:97</text:p>
          </table:table-cell>
          <table:table-cell table:style-name="ce12" office:value-type="float" office:value="73145.97" calcext:value-type="float">
            <text:p>73145,97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602:173</text:p>
          </table:table-cell>
          <table:table-cell table:style-name="ce12" office:value-type="float" office:value="560510.96" calcext:value-type="float">
            <text:p>560510,9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702:1947</text:p>
          </table:table-cell>
          <table:table-cell table:style-name="ce12" office:value-type="float" office:value="105976.08" calcext:value-type="float">
            <text:p>105976,0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202:338</text:p>
          </table:table-cell>
          <table:table-cell table:style-name="ce12" office:value-type="float" office:value="163236.52" calcext:value-type="float">
            <text:p>163236,5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503:884</text:p>
          </table:table-cell>
          <table:table-cell table:style-name="ce12" office:value-type="float" office:value="131011.82" calcext:value-type="float">
            <text:p>131011,8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8008:301</text:p>
          </table:table-cell>
          <table:table-cell table:style-name="ce12" office:value-type="float" office:value="2116931.18" calcext:value-type="float">
            <text:p>2116931,1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4681</text:p>
          </table:table-cell>
          <table:table-cell table:style-name="ce12" office:value-type="float" office:value="558626.09" calcext:value-type="float">
            <text:p>558626,09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4682</text:p>
          </table:table-cell>
          <table:table-cell table:style-name="ce12" office:value-type="float" office:value="459397.12" calcext:value-type="float">
            <text:p>459397,1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683</text:p>
          </table:table-cell>
          <table:table-cell table:style-name="ce12" office:value-type="float" office:value="454350" calcext:value-type="float">
            <text:p>454350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31001:90</text:p>
          </table:table-cell>
          <table:table-cell table:style-name="ce12" office:value-type="float" office:value="532352.82" calcext:value-type="float">
            <text:p>532352,8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11005:363</text:p>
          </table:table-cell>
          <table:table-cell table:style-name="ce12" office:value-type="float" office:value="70556" calcext:value-type="float">
            <text:p>70556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11005:364</text:p>
          </table:table-cell>
          <table:table-cell table:style-name="ce12" office:value-type="float" office:value="141120" calcext:value-type="float">
            <text:p>141120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202:59</text:p>
          </table:table-cell>
          <table:table-cell table:style-name="ce12" office:value-type="float" office:value="792574.14" calcext:value-type="float">
            <text:p>792574,1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505:198</text:p>
          </table:table-cell>
          <table:table-cell table:style-name="ce12" office:value-type="float" office:value="8687.3" calcext:value-type="float">
            <text:p>8687,3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5634:166</text:p>
          </table:table-cell>
          <table:table-cell table:style-name="ce12" office:value-type="float" office:value="99209.67" calcext:value-type="float">
            <text:p>99209,67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0202:895</text:p>
          </table:table-cell>
          <table:table-cell table:style-name="ce12" office:value-type="float" office:value="404184.41" calcext:value-type="float">
            <text:p>404184,41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60:136</text:p>
          </table:table-cell>
          <table:table-cell table:style-name="ce12" office:value-type="float" office:value="3175139.32" calcext:value-type="float">
            <text:p>3175139,3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0101:837</text:p>
          </table:table-cell>
          <table:table-cell table:style-name="ce12" office:value-type="float" office:value="172320" calcext:value-type="float">
            <text:p>172320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10106:3584</text:p>
          </table:table-cell>
          <table:table-cell table:style-name="ce12" office:value-type="float" office:value="419615.9" calcext:value-type="float">
            <text:p>419615,9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1071</text:p>
          </table:table-cell>
          <table:table-cell table:style-name="ce12" office:value-type="float" office:value="234267" calcext:value-type="float">
            <text:p>234267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396</text:p>
          </table:table-cell>
          <table:table-cell table:style-name="ce12" office:value-type="float" office:value="11372432.64" calcext:value-type="float">
            <text:p>11372432,6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0308451.23" calcext:value-type="float">
            <text:p>10308451,23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03:918</text:p>
          </table:table-cell>
          <table:table-cell table:style-name="ce12" office:value-type="float" office:value="141655.56" calcext:value-type="float">
            <text:p>141655,5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37:6</text:p>
          </table:table-cell>
          <table:table-cell table:style-name="ce12" office:value-type="float" office:value="15657754.91" calcext:value-type="float">
            <text:p>15657754,91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78:378</text:p>
          </table:table-cell>
          <table:table-cell table:style-name="ce12" office:value-type="float" office:value="75727093.04" calcext:value-type="float">
            <text:p>75727093,0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80:164</text:p>
          </table:table-cell>
          <table:table-cell table:style-name="ce12" office:value-type="float" office:value="1191590.18" calcext:value-type="float">
            <text:p>1191590,18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02:178</text:p>
          </table:table-cell>
          <table:table-cell table:style-name="ce12" office:value-type="float" office:value="951006" calcext:value-type="float">
            <text:p>951006,0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40:22</text:p>
          </table:table-cell>
          <table:table-cell table:style-name="ce12" office:value-type="float" office:value="18932671.33" calcext:value-type="float">
            <text:p>18932671,33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018:47</text:p>
          </table:table-cell>
          <table:table-cell table:style-name="ce12" office:value-type="float" office:value="83976.64" calcext:value-type="float">
            <text:p>83976,6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361:20</text:p>
          </table:table-cell>
          <table:table-cell table:style-name="ce12" office:value-type="float" office:value="23183455.94" calcext:value-type="float">
            <text:p>23183455,9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7:13</text:p>
          </table:table-cell>
          <table:table-cell table:style-name="ce12" office:value-type="float" office:value="9810227.04" calcext:value-type="float">
            <text:p>9810227,0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8:11</text:p>
          </table:table-cell>
          <table:table-cell table:style-name="ce12" office:value-type="float" office:value="71663096.66" calcext:value-type="float">
            <text:p>71663096,6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8:12</text:p>
          </table:table-cell>
          <table:table-cell table:style-name="ce12" office:value-type="float" office:value="43891525.66" calcext:value-type="float">
            <text:p>43891525,66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9:445</text:p>
          </table:table-cell>
          <table:table-cell table:style-name="ce12" office:value-type="float" office:value="55093.5" calcext:value-type="float">
            <text:p>55093,5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10:3668</text:p>
          </table:table-cell>
          <table:table-cell table:style-name="ce12" office:value-type="float" office:value="60988.84" calcext:value-type="float">
            <text:p>60988,84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40719:587</text:p>
          </table:table-cell>
          <table:table-cell table:style-name="ce12" office:value-type="float" office:value="63922.5" calcext:value-type="float">
            <text:p>63922,5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40729:50</text:p>
          </table:table-cell>
          <table:table-cell table:style-name="ce12" office:value-type="float" office:value="5235865.41" calcext:value-type="float">
            <text:p>5235865,41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103:9</text:p>
          </table:table-cell>
          <table:table-cell table:style-name="ce12" office:value-type="float" office:value="219436.05" calcext:value-type="float">
            <text:p>219436,05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44:21</text:p>
          </table:table-cell>
          <table:table-cell table:style-name="ce12" office:value-type="float" office:value="273452.4" calcext:value-type="float">
            <text:p>273452,40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44:27</text:p>
          </table:table-cell>
          <table:table-cell table:style-name="ce12" office:value-type="float" office:value="345281.22" calcext:value-type="float">
            <text:p>345281,2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12:55</text:p>
          </table:table-cell>
          <table:table-cell table:style-name="ce12" office:value-type="float" office:value="277720.32" calcext:value-type="float">
            <text:p>277720,32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246:7</text:p>
          </table:table-cell>
          <table:table-cell table:style-name="ce12" office:value-type="float" office:value="816947.31" calcext:value-type="float">
            <text:p>816947,31</text:p>
          </table:table-cell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42:12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42:4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4:13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4:15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44: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44:5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44:8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45: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46:7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46:7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74:10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74:1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74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74:15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74:3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74:3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4:49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74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82: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89:16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89: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89:30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89:9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94: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100:12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61:6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168: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176:2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176: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191:1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192:8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99:17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199:18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99:21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99:2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199:30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199:36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99:4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99:6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199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231:10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231:30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237:15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418:13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418:157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40102:14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40258:40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50007:2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50007:2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50007: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50008:25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50008:3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50008:32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50009:2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50009:6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50009:6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50009:7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50010: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50011: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50011:4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50011: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50011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50012:1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50018: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50018:10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50018:12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50018:12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50018:1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50018: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50018: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50022: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210262:8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210265:10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210265:13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210265:135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210265: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210265:2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210265:237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210265:28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210265: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210265:40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210265:67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210265:71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210265:74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210265:8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210265:93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210344:24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210344:3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210344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210353:22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210353:27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210353:3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210353:90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210353:9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53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846:10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17: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602:24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0702:7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503:4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782:4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2:010548:16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10584:20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9:011304:17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1304:6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701:35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3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40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03:14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03:35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03:4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0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7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93:5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01:2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09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29:11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30:2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30:6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34:10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34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34:2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34:30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34: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34:5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34:6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34:64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34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35:1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35:23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35:25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35:36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35: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35:4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35:7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35:8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35:8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36:14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36:2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36: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36: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36:42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36:42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36:4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36:5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36:6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36:88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39:1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39:139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39:15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39:18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39: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43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44: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45:38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46:1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46: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46: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46: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46: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47:2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47:3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47:40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47:5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47:6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56: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200:22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200: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200:53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201: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202:1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45: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45:2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245:21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245:24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245:3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245:7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54:19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54:23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54:6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54:7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54:88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257:3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257:3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257:34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257:6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270:54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270:7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270:7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270:8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271:1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284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285: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286:22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286: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299: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299:2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318:6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333: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333:8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336: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338:2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339:24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339:4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382:104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382:106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382:28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382:8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421:1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424:18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430:9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431: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441:2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441:5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442: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442:4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20383:6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20385:10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20385:10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20385: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385:1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385: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20385: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385:4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20385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385:8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386:3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386:5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386:83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388:3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8:1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08:2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20410:362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20417:10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20438:10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20475:2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30003:1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30003:27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30007:17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30011: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30604:17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30604:17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30604:5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30605:11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40001:6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40718: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40735: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10223:5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10232: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10246:13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10246:65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10246:9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257: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10258:1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258:2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014:101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014: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014:7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014: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014:8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020:1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020:2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020:67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021:10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30021:1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021:1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021:47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021:5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021:7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031: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032:9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034:218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034:230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034:235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30034:236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30034:5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30036:13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30038:14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30038:69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038:782</text:p>
          </table:table-cell>
          <table:table-cell table:style-name="ce6"/>
          <table:table-cell table:style-name="ce6" office:value-type="string" calcext:value-type="string">
            <text:p>08.09.2022</text:p>
          </table:table-cell>
          <table:table-cell table:style-name="ce6" office:value-type="string" calcext:value-type="string">
            <text:p>0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771440485F0B32643D0A25836162FF0B1D6FFF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2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09:18:06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4T00:16:04</meta:creation-date>
    <dc:date>2022-09-14T09:19:19.229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4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