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841</text:p>
          </table:table-cell>
          <table:table-cell table:number-columns-repeated="2" table:style-name="ce2"/>
          <table:table-cell office:value-type="string" table:style-name="ce2">
            <text:p>12.09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6" table:style-name="ce4">
            <text:p>6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213" table:style-name="ce4">
            <text:p>32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150015:5</text:p>
          </table:table-cell>
          <table:table-cell office:value-type="float" office:value="203354.42" table:style-name="ce5">
            <text:p>203354.42</text:p>
          </table:table-cell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210265:2579</text:p>
          </table:table-cell>
          <table:table-cell office:value-type="float" office:value="89292.45" table:style-name="ce5">
            <text:p>89292.4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10478</text:p>
          </table:table-cell>
          <table:table-cell office:value-type="float" office:value="130341409.2" table:style-name="ce5">
            <text:p>130341409.2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003:917</text:p>
          </table:table-cell>
          <table:table-cell office:value-type="float" office:value="55423.74" table:style-name="ce5">
            <text:p>55423.7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30056:177</text:p>
          </table:table-cell>
          <table:table-cell office:value-type="float" office:value="146730.18" table:style-name="ce5">
            <text:p>146730.1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2:000457:172</text:p>
          </table:table-cell>
          <table:table-cell office:value-type="float" office:value="556726.80000000005" table:style-name="ce5">
            <text:p>556726.8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428:18</text:p>
          </table:table-cell>
          <table:table-cell office:value-type="float" office:value="417142.44" table:style-name="ce5">
            <text:p>417142.4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0428:25</text:p>
          </table:table-cell>
          <table:table-cell office:value-type="float" office:value="505980.45" table:style-name="ce5">
            <text:p>505980.4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0428:27</text:p>
          </table:table-cell>
          <table:table-cell office:value-type="float" office:value="577910" table:style-name="ce5">
            <text:p>577910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428:33</text:p>
          </table:table-cell>
          <table:table-cell office:value-type="float" office:value="339464.64" table:style-name="ce5">
            <text:p>339464.6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0429:18</text:p>
          </table:table-cell>
          <table:table-cell office:value-type="float" office:value="554760" table:style-name="ce5">
            <text:p>554760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429:19</text:p>
          </table:table-cell>
          <table:table-cell office:value-type="float" office:value="485328.48" table:style-name="ce5">
            <text:p>485328.4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429:24</text:p>
          </table:table-cell>
          <table:table-cell office:value-type="float" office:value="156053.16" table:style-name="ce5">
            <text:p>156053.1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0429:25</text:p>
          </table:table-cell>
          <table:table-cell office:value-type="float" office:value="378393.09" table:style-name="ce5">
            <text:p>378393.09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0618:172</text:p>
          </table:table-cell>
          <table:table-cell office:value-type="float" office:value="142901.28" table:style-name="ce5">
            <text:p>142901.2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632:2</text:p>
          </table:table-cell>
          <table:table-cell office:value-type="float" office:value="1611743.76" table:style-name="ce5">
            <text:p>1611743.7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638:10</text:p>
          </table:table-cell>
          <table:table-cell office:value-type="float" office:value="1157744.18" table:style-name="ce5">
            <text:p>1157744.1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649:64</text:p>
          </table:table-cell>
          <table:table-cell office:value-type="float" office:value="1349364.94" table:style-name="ce5">
            <text:p>1349364.9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651:16</text:p>
          </table:table-cell>
          <table:table-cell office:value-type="float" office:value="30944.75" table:style-name="ce5">
            <text:p>30944.7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852:293</text:p>
          </table:table-cell>
          <table:table-cell office:value-type="float" office:value="316515" table:style-name="ce5">
            <text:p>316515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10401:875</text:p>
          </table:table-cell>
          <table:table-cell office:value-type="float" office:value="78991.740000000005" table:style-name="ce5">
            <text:p>78991.7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6:010401:98</text:p>
          </table:table-cell>
          <table:table-cell office:value-type="float" office:value="156483" table:style-name="ce5">
            <text:p>156483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0000:6449</text:p>
          </table:table-cell>
          <table:table-cell office:value-type="float" office:value="68520" table:style-name="ce5">
            <text:p>68520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13002:4085</text:p>
          </table:table-cell>
          <table:table-cell office:value-type="float" office:value="46318" table:style-name="ce5">
            <text:p>46318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13013:2525</text:p>
          </table:table-cell>
          <table:table-cell office:value-type="float" office:value="477511.67999999999" table:style-name="ce5">
            <text:p>477511.6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13013:4678</text:p>
          </table:table-cell>
          <table:table-cell office:value-type="float" office:value="164472" table:style-name="ce5">
            <text:p>164472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13013:4679</text:p>
          </table:table-cell>
          <table:table-cell office:value-type="float" office:value="187280" table:style-name="ce5">
            <text:p>187280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22001:269</text:p>
          </table:table-cell>
          <table:table-cell office:value-type="float" office:value="758777.68" table:style-name="ce5">
            <text:p>758777.6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51001:14</text:p>
          </table:table-cell>
          <table:table-cell office:value-type="float" office:value="250084.17" table:style-name="ce5">
            <text:p>250084.17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0750:1624</text:p>
          </table:table-cell>
          <table:table-cell office:value-type="float" office:value="694077.24" table:style-name="ce5">
            <text:p>694077.2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0750:1625</text:p>
          </table:table-cell>
          <table:table-cell office:value-type="float" office:value="39358.080000000002" table:style-name="ce5">
            <text:p>39358.0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2:021210:374</text:p>
          </table:table-cell>
          <table:table-cell office:value-type="float" office:value="621300" table:style-name="ce5">
            <text:p>621300.00</text:p>
          </table:table-cell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3:210701:1</text:p>
          </table:table-cell>
          <table:table-cell office:value-type="float" office:value="4740004.1500000004" table:style-name="ce5">
            <text:p>4740004.1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3:210701:136</text:p>
          </table:table-cell>
          <table:table-cell office:value-type="float" office:value="38645.800000000003" table:style-name="ce5">
            <text:p>38645.8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3:210701:157</text:p>
          </table:table-cell>
          <table:table-cell office:value-type="float" office:value="125809.25" table:style-name="ce5">
            <text:p>125809.2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3:210701:55</text:p>
          </table:table-cell>
          <table:table-cell office:value-type="float" office:value="20520.46" table:style-name="ce5">
            <text:p>20520.4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3:210701:58</text:p>
          </table:table-cell>
          <table:table-cell office:value-type="float" office:value="15748.26" table:style-name="ce5">
            <text:p>15748.2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3:210701:61</text:p>
          </table:table-cell>
          <table:table-cell office:value-type="float" office:value="20520.46" table:style-name="ce5">
            <text:p>20520.4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3:210701:86</text:p>
          </table:table-cell>
          <table:table-cell office:value-type="float" office:value="30883.599999999999" table:style-name="ce5">
            <text:p>30883.6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0110:115</text:p>
          </table:table-cell>
          <table:table-cell office:value-type="float" office:value="19190.400000000001" table:style-name="ce5">
            <text:p>19190.4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4:010334:885</text:p>
          </table:table-cell>
          <table:table-cell office:value-type="float" office:value="5744.64" table:style-name="ce5">
            <text:p>5744.64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5:011331:264</text:p>
          </table:table-cell>
          <table:table-cell office:value-type="float" office:value="971740.96" table:style-name="ce5">
            <text:p>971740.96</text:p>
          </table:table-cell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6:015252:18</text:p>
          </table:table-cell>
          <table:table-cell office:value-type="float" office:value="83444.479999999996" table:style-name="ce5">
            <text:p>83444.4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6:015252:221</text:p>
          </table:table-cell>
          <table:table-cell office:value-type="float" office:value="59262.720000000001" table:style-name="ce5">
            <text:p>59262.72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5646:905</text:p>
          </table:table-cell>
          <table:table-cell office:value-type="float" office:value="69771.78" table:style-name="ce5">
            <text:p>69771.7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2:010637:599</text:p>
          </table:table-cell>
          <table:table-cell office:value-type="float" office:value="43656.25" table:style-name="ce5">
            <text:p>43656.2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3:020859:25</text:p>
          </table:table-cell>
          <table:table-cell office:value-type="float" office:value="257165" table:style-name="ce5">
            <text:p>257165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4:010854:169</text:p>
          </table:table-cell>
          <table:table-cell office:value-type="float" office:value="289787.36" table:style-name="ce5">
            <text:p>289787.3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4:010888:731</text:p>
          </table:table-cell>
          <table:table-cell office:value-type="float" office:value="12967.08" table:style-name="ce5">
            <text:p>12967.0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7:010708:120</text:p>
          </table:table-cell>
          <table:table-cell office:value-type="float" office:value="461860" table:style-name="ce5">
            <text:p>461860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8:010103:382</text:p>
          </table:table-cell>
          <table:table-cell office:value-type="float" office:value="59415.48" table:style-name="ce5">
            <text:p>59415.4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8:010103:383</text:p>
          </table:table-cell>
          <table:table-cell office:value-type="float" office:value="59414.400000000001" table:style-name="ce5">
            <text:p>59414.4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139:39</text:p>
          </table:table-cell>
          <table:table-cell office:value-type="float" office:value="17476473.91" table:style-name="ce5">
            <text:p>17476473.91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10150:3</text:p>
          </table:table-cell>
          <table:table-cell office:value-type="float" office:value="48233568.75" table:style-name="ce5">
            <text:p>48233568.7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030003:32</text:p>
          </table:table-cell>
          <table:table-cell office:value-type="float" office:value="79192.89" table:style-name="ce5">
            <text:p>79192.89</text:p>
          </table:table-cell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110139:159</text:p>
          </table:table-cell>
          <table:table-cell office:value-type="float" office:value="479562.16" table:style-name="ce5">
            <text:p>479562.16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110204:343</text:p>
          </table:table-cell>
          <table:table-cell office:value-type="float" office:value="136364" table:style-name="ce5">
            <text:p>136364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10254:1026</text:p>
          </table:table-cell>
          <table:table-cell office:value-type="float" office:value="5531556.2999999998" table:style-name="ce5">
            <text:p>5531556.3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10257:868</text:p>
          </table:table-cell>
          <table:table-cell office:value-type="float" office:value="59147" table:style-name="ce5">
            <text:p>59147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020391:23</text:p>
          </table:table-cell>
          <table:table-cell office:value-type="float" office:value="632170.55000000005" table:style-name="ce5">
            <text:p>632170.55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020409:2961</text:p>
          </table:table-cell>
          <table:table-cell office:value-type="float" office:value="43965.599999999999" table:style-name="ce5">
            <text:p>43965.6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020409:3120</text:p>
          </table:table-cell>
          <table:table-cell office:value-type="float" office:value="98501.51" table:style-name="ce5">
            <text:p>98501.51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20409:3646</text:p>
          </table:table-cell>
          <table:table-cell office:value-type="float" office:value="55031.76" table:style-name="ce5">
            <text:p>55031.76</text:p>
          </table:table-cell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20417:102</text:p>
          </table:table-cell>
          <table:table-cell office:value-type="float" office:value="90269.42" table:style-name="ce5">
            <text:p>90269.42</text:p>
          </table:table-cell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20417:128</text:p>
          </table:table-cell>
          <table:table-cell office:value-type="float" office:value="84243.47" table:style-name="ce5">
            <text:p>84243.47</text:p>
          </table:table-cell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20417:1358</text:p>
          </table:table-cell>
          <table:table-cell office:value-type="float" office:value="87450.94" table:style-name="ce5">
            <text:p>87450.94</text:p>
          </table:table-cell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086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086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086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086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086:6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086:6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086:6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086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086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086:7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086: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086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086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086:7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086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086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086:7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086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086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086: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086: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086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10086: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10086: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10086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10086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10086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10087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10087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10087:1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10087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10087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10087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10087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087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087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10087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087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10087:1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10087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087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10087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10087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10087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10087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087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10087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10087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010087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087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087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10087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087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10087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010087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10087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10087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10087:18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10087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010087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010087:1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010087:1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10087: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10087:19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10087:19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10087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10087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10087:22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10087:22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087:22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10087:22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10087:22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10087:22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10087:22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10087:22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10087:22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10087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10087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010087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10087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10087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10087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010087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10087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10087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010087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010087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010087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10087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010087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010087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010087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010087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010087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010087:7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10087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01008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010087:8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010087: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010087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010087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010087:8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010087:8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010087:8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010087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010087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010087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010087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010087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010088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010088:10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01008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010088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010088:1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010088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1:010088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010088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010088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010088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010088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1:010088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010088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010088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1:010088:1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1:010088:1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1:010088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1:010088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1:010088:2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1:010088:2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010088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010088:2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010088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1:010088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1:010088:2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1:010088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1:010088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1:010088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1:010088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1:010088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1:010088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10088:3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10088:4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10088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10088:4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10088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10088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10088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1:010088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10088:7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10088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10088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010088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1:010088:9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1:010088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010088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1:010088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10088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10088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010093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10093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10093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10093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10093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10093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10093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10093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10093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10093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10093:2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10093:2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10093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10093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10093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010093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10093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010093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010093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010093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1:010093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1:010093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1:010093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010093:5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010093:5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010093:5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1:010093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1:010093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1:010093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1:010093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1:010093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1:010093:7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1:010093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1:010093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1:010096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1:010096:1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1:010096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1:010096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1:010096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1:010096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1:010096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1:010096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1:130013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1:130013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1:130013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1:130013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130013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130013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130013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130013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130013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130013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130013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130013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130013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130013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130013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130031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130031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130031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130031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130031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130031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130031:2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130031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130031:3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130031:3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130031:3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130031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130031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130031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130031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130031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130031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130031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130031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130031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130031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130031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130031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130031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130031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130031: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13003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130031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130031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130031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130035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130035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130035:1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130035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130035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130035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130035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130035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130035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130035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130035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130035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130035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1:130035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1:130035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1:130035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1:130035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1:130035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1:130035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1:130035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1:130035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1:130035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1:130035: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1:130035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130035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130036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130036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130039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130039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130039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130039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130039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130039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130039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130039:1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130039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130039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130039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130039:1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130039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130039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130039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130039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130039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130039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130039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130039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130039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130039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130039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130039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130039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130039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130039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130039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130039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130039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130039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130039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130039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130039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130039:3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130039:3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130039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130039:3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130039:3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130039:3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130039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130039:3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130039:3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130039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130039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130039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130039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130039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130039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130039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130039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130039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130039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130039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130039:6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130039:6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130039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130039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130039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130048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130048:1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130048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130048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130048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130048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130048:10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130048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130048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13004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130048:1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130048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1:130048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1:130048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1:130048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1:130048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1:130048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1:130048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1:130048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1:130048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1:130048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1:130048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1:130048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1:130048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1:130048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1:130048:1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130048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130048:1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130048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130048:1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130048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1:130048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130048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130048: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130048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130048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130048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13004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130048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130048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1:13004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1:13004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1:130048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130048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1:130048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1:130048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1:130048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1:130048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1:130048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1:130048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130048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130048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130048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130048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130048:5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130048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130048:5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130048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130048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130048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130048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130048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130048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130048: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130048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130048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130049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130049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130049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130199:2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130199:2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130199:3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130199:3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130199:3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130199:3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130199:3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130199:3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130199:3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130199:3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130199:3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130199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130199:3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130199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130199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130199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130199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130199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130199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130199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130199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130199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130199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130199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130199: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130222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130222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130222:1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130222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130222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130222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130222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130222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130222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130222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130222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130222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130222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130222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130222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130222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130222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130222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130222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130222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130222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130222:3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130222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130222:3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130222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130222:3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130222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130222:3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130222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130222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130222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130222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130222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130222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130222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130222:6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130222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130222:6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130222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130222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130222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130222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130222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130222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130222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130222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130222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130231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130231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130231:1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130231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130231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130231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1:130231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1:130231:5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1:130231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1:130231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1:130231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130231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130231:6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130231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13023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130239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130239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130239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130239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130239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130239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130239:2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130239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130239:2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130239:2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130239:2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130239:2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130239:2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130239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130239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130239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130239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1:130239:3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1:130239:3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1:130239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1:130239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1:130239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1:130239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1:130239:6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1:130239:6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1:130239:6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1:130239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1:130239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1:130239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1:130239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1:130418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1:130418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1:130418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1:130418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1:130418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1:130418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1:130418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1:130418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1:130418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1:130418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1:130418:1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1:130418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1:130418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1:130418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1:130418:14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1:130418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1:130418:1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1:130418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1:130418:15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1:130418:15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1:130418:15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1:130418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1:130418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1:130418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1:130418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1:130418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1:130418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1:130418:1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1:13041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1:13041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1:130418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1:130418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1:130418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1:130418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1:130418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1:130418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1:130418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1:130418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1:130418:4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1:130418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1:130418:5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1:130418:5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1:130418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1:130418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1:130418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1:130418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1:130418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1:130418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1:130418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1:130418: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1:130418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1:130418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1:130418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1:130418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1:130418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1:130418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1:130418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1:150015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1:150015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1:150015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1:150015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1:150015: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1:150015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1:150015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1:150015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1:150015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1:150015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1:150015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1:150015:6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1:150015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1:170138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1:210266: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1:210266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1:210345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1:210345:16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1:210345:16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1:210345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1:210345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1:210345:17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1:210345:17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1:210345:17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1:130078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1:130078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1:13007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1:13007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1:130078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1:130078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1:130078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1:130078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1:130078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1:130078:3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1:130078:3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1:130078:3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1:130078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1:130078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1:130078:3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1:130078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1:130078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1:130078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1:130078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1:130078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1:130078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1:130078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1:130078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1:130078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1:130078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1:130078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1:130078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1:130078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1:130078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1:130078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1:130078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1:130078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1:130078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1:130078:5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1:130078:5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1:130078:5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1:130078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1:130078:5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1:130078:5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1:130078:5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1:130078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1:130078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1:130078:6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1:130078:6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1:130078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1:130078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1:130078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1:130078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1:130078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1:130078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1:130078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1:130078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1:130078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1:130078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1:130078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1:130078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1:130078: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1:130078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1:130078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1:130078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1:130078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1:130079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1:130079:10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1:130079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1:130079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1:130079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1:130079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1:130079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1:130079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1:130079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1:130079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1:130079:9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1:130083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1:130083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1:130083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1:130083:1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1:130083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1:130083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1:130083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1:130083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1:130083:1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1:130083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1:130083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1:130083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1:130083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1:130083:1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1:130083:1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1:130083:1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1:130083:1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1:130083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1:130083:1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1:130083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1:130083:1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1:130083:1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1:130083: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1:130083:1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1:130083:1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1:130083:1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1:130083:1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1:130083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1:130083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1:130083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1:130083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1:130083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1:130083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1:130083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1:130083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1:130083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1:130083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1:130083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1:130083:4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1:130083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1:130083:4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1:130083:4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1:130083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1:130083:4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1:130083:5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1:130083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1:130083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1:130083:9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1:130083:9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1:130085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1:130085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1:130085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1:130085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1:130085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1:130085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1:130085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1:130085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1:130085:13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1:130085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1:130085:14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1:130085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1:130085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1:130085:1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1:130085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1:130085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1:130085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1:130085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1:130085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1:130085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1:130085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1:130085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1:130085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1:130085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1:130085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1:130085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1:130085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1:130085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1:130085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1:130085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1:130085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1:130085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1:130085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1:130085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1:130085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1:130085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1:130085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1:130085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1:130085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1:130085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1:130085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1:130085:7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1:130085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1:130085:8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1:130095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1:130095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1:130095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1:130095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1:130095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1:130095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1:130100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1:130152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1:130152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1:130152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1:130152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1:130152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1:130152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1:130152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1:130152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1:130152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1:130152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1:130152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1:130152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1:130152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1:130152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1:130152:2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1:130152:2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1:130152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1:130152:2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1:130152:2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1:130152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1:130152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1:130152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1:130152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1:130152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1:130152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1:130152:5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1:130152:5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1:130152:5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1:000000:10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1:000000:10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1:000000:101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1:000000:101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1:000000:101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1:000000:102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1:000000:104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1:000000:104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1:000000:104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1:000000:104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1:000000:104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1:000000:104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1:000000:105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000000:107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000000:109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000000:109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000000:110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000000:115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000000:119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000000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000000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000000:2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000000:2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000000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000000:2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000000:2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00000:22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00000:2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000000:2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000000:2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000000:2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000000:2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1:000000:2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1:000000:2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1:000000:29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1:000000:30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1:000000:30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1:000000:30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1:000000:30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1:000000:3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1:000000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1:000000:3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1:000000:36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1:000000:3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1:000000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1:000000:4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1:000000:4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1:000000:4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1:000000:4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1:000000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1:010004:1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1:010004: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1:010016:10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1:010016:10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1:010016:10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1:010016:10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1:010016:10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1:010016:10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1:010016:10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1:010016:10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1:010016:10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1:010016:10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1:010016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1:010016:10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1:010016:10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1:010016:10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1:010016:10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1:010016:10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1:010016:10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1:010016:10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1:010016:10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1:010016:10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1:010016:10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1:010016:10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1:010016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1:010016:10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1:010016:10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1:010016:10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1:010016:10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1:010016:10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1:010016:10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1:010016:10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1:010016:10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1:010016:10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1:010016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1:010016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1:010016:16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1:010016:16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1:010016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1:010016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1:010016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1:010016:24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1:010016:24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1:010016:24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1:010016:24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1:010016:24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1:010016:25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1:010016:25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1:010016:25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1:010016:25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1:010016:25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1:010016:25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1:010016:25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1:010016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1:010016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1:010016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1:010016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1:010016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1:010016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1:010016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1:010016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1:010016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1:010016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010016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010016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010016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010016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010016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010016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010016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1:010016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1:010023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1:010023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010023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010023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010023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010023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1:010086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1:010086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010086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010086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010086:12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010086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010086:1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1:010086:13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1:010086:13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1:010086:13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1:010086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1:010086:13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1:010086:13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1:010086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1:010086:14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1:010086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1:010086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1:010086:1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1:010086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1:010086:1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1:010086:1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1:010086:15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1:010086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1:010086:15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1:010086:1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1:010086:15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1:010086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1:010086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1:010086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1:010086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1:010086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1:010086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1:010086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1:010086:1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1:010086:1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1:010086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1:010086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1:010086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1:010086:1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1:010086: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1:010086:1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1:010086:2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1:010086:2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1:010086:2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1:010086:2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1:010086:2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1:010086:2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1:010086:2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1:010086:2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1:010086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1:010086:2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1:010086:2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1:010086:2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1:010086:2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1:010086:2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1:010086: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1:010086:2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1:010086:2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1:010086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1:010086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1:010086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1:010086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1:010086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1:010086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1:010086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1:010086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1:010086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1:010086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1:010086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1:010086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1:010086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1:130064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1:130064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1:130064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1:130064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1:130064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1:130064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1:130064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1:130064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1:130064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1:130064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1:130064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1:130064:3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1:130064:3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1:130064:3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1:130064:3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1:130064:3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1:130064:3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1:130064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1:130064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1:130064:4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1:130064:4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1:130064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1:130064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1:130064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1:130064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1:130064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1:130064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1:130064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1:130064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1:130064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1:130064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1:130064:6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1:130064:6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1:130064:6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1:130064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1:130064:7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1:130064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1:130064:7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1:130064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1:130064: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1:130064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1:13006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1:130068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1:130071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1:130072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1:130072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1:130072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1:130072:2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1:130072:2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1:130072:2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1:130072:2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1:130072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1:130072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1:130072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1:130072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1:130072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1:130072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1:130072:5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1:130072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1:130072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1:130072:6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1:130072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1:130072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1:130072:6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1:130072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1:130072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1:130072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1:130072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1:130072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1:130076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1:130076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1:130076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1:130076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1:130076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1:130077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1:130077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1:130077:1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1:130077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1:130077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1:130077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1:130077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1:130077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1:130077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1:130077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1:130077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1:130077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1:130077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1:130077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1:130077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1:130077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1:130077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1:130077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1:130077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1:130077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1:130077:1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1:130077:1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1:130077:1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1:130077:1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1:130077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1:130077:1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1:130077:1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1:130077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1:130077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1:130077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1:130077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1:130077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1:130077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1:130077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1:130077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1:130077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1:130077: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1:130077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1:130077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1:130077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1:130077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1:130077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1:130077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1:130077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1:130077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1:130077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1:130077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1:130077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1:130077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1:130077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1:130077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1:130077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1:130077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1:130077:3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1:130077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1:130077:3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1:130077:3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1:130077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1:130077:4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1:130077:4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1:130077:4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1:130077:4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1:130077:4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1:130077:4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1:130077:4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1:130077:4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1:130077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1:130077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1:130077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1:130077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01:130077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01:130077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1:130077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1:130077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1:130077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1:130077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1:130077:7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1:130077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1:130077:7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1:130077:7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1:130077:7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1:130077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1:13007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1:130077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1:130077: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1:130077:8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1:130077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1:130077:8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1:130077: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1:130077: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1:130077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1:130077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1:130077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1:130077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1:130077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1:130077: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1:130077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1:130077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1:130078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1:130078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1:130078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1:130078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1:130078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1:13007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1:130078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1:130078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1:130078: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1:130078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1:130078:1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1:130078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1:130078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1:130078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1:130078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1:130078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1:130078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1:130078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1:130078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1:130078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1:130078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1:130078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1:130078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1:130078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1:130078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1:130078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1:13007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1:130078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1:130152:5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1:130152:5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1:130152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1:130152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1:130152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1:130152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1:130152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1:130152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1:130152:7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1:130152: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1:130152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1:130152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1:130152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1:130152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1:130152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1:130152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1:130152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1:130152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1:130161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1:130161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1:130161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1:130161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1:130161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1:130161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1:130161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1:130161:1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1:130161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1:130161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1:130161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1:130161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1:130161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1:130161:1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1:130161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1:130161: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1:130161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1:130161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1:130161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1:130161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1:130161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1:130161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1:130161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1:130161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1:130161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1:130161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1:130161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1:130161:1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1:130161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1:130161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1:130161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1:130161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01:130161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01:130161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01:130161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01:130161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01:130161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01:130161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01:130161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1:130161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1:130161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1:130161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1:130161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1:130161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1:130161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1:130161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1:130161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1:130161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1:130161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1:130161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1:130161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1:130161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1:130161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1:130161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1:130161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1:130161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1:130161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1:130161:3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1:130161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1:130161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1:130161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1:130161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1:130161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1:130161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1:130161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1:130161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1:130161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1:130161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1:130161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1:130161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1:130161:5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1:130161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1:130161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1:130161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1:130161:6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1:130161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1:130161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1:130161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1:130161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1:130161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1:130161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1:130161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1:130161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1:130161:7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1:13016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1:130184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1:130184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1:130184:3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1:130184:3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1:130184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1:130184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1:130184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1:130184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1:130184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1:130184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1:130184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1:130184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1:130184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1:130184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1:130184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1:130184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1:130184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1:130184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1:130184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1:130184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1:130184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1:130184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1:130184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1:130184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1:130184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1:130184: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1:130184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1:130184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1:130184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1:130185:1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1:130185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1:130185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1:130185:5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1:130185:5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1:130191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1:130192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1:130192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1:130192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1:130192:1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1:130192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1:130192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1:130192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1:130192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1:130192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1:130192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1:130192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1:130192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1:130192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1:130192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1:130192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01:130192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01:130192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01:130192:3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01:130192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01:130192:3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01:130192:3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01:130192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01:130192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01:130192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01:130192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01:130192:6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01:130192:6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01:130192: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01:130192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01:130192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01:130192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01:130192: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01:130192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01:130192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01:130192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01:130192:9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01:130192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01:130192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1:130199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1:130199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1:130199:1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1:130199:1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1:130199:1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1:130199:1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1:130199:12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1:130199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1:130199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1:130199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1:130199:1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1:130199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1:130199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1:130199: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1:130199:1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1:130199:2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1:130199:2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1:130199: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1:130199:2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1:130199:2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1:130199:2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1:130199:2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1:130199:2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1:130199:2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1:130049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1:130049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1:130049:2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1:130049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1:130049:2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1:130049:2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1:130049:2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1:130049:2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1:130049:2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1:130049:2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1:130049:2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1:130049:2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1:130049:2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1:130049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1:130049:2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1:130049:2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1:130049:2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1:130049:2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1:130049:2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1:130049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01:130049:2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01:130049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01:130049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01:130049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01:130049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01:130049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01:130049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01:130049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01:130049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01:130049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01:130049:5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01:130049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01:130049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01:130049:8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01:130049:8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1:130049:8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1:130049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1:130049:9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1:130051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1:130051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1:130051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1:130051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1:130051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1:130051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1:130051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1:130051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1:130051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1:130051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1:130051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1:130051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1:130051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1:130051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1:130051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1:130051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1:130051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1:130051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1:130051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1:130051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1:130051:4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1:130051:4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1:130051:4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1:130051:4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1:130051:5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01:130051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01:130051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01:130051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01:130051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01:130051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01:130051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01:130051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01:130051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01:130051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01:130051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01:130051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01:130051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01:130051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01:130051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01:130051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01:130056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01:130056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01:130056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01:130056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01:130056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01:130056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01:130056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01:130056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01:130056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01:130056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01:130056:1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01:130056:1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01:130056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01:130056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01:130056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01:130056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01:130056: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01:130056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01:130056:1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1:130056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1:130056: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1:130056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1:130056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01:130056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01:130056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01:130056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01:130056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01:130056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01:130056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01:130056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1:130056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01:130056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01:130056:1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01:130056:1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01:130056:1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01:130056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01:130056:1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01:130056:1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01:130056:1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01:130056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01:130056:1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01:130056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01:130056:1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01:130056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01:130056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01:130056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01:130056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01:130056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01:130056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1:130056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1:130056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1:130056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1:130056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1:130056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1:130056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1:130056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1:130056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1:130056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1:130056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1:130056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1:130056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1:130056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1:130056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1:130056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1:130056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1:130056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1:130056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1:130056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1:130056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1:130056:3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1:130056:3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1:130056:3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1:130056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1:130056:3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1:130056:3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1:130056:3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1:130056:3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1:130056:3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1:130056:3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01:130056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01:130056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01:130056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01:130056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01:130056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01:130056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01:130056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1:130056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1:130056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1:130056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1:130056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1:130056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1:130056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1:130056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1:130056:7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1:130056:7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1:130056:7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1:130056:7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1:130056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1:130057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1:130057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1:130057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1:130057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1:130057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1:130057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1:130057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1:130057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1:130057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1:130057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1:130057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130057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130057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130057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130057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130057:1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130057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130057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130057:1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130057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1:130057:1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1:130057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1:130057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1:010096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1:010096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1:010096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1:010096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1:010096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1:010096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1:010096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1:010096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1:010096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1:010096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1:010096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1:010096: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01:010096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01:010096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1:010096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1:010096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1:010096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1:010096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1:010096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01:010096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01:010096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01:010096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01:010096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01:010096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01:010096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01:010096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01:010096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01:010096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01:010096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01:010096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01:010096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01:010096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1:010096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1:010096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1:010096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1:010096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1:010096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1:010096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1:010096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1:010096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1:010096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1:010096:4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1:010096:4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1:010096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1:010096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1:010096:4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01:010096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01:010096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010096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010096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010096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010096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01:010096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10096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10096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10096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010096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010096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010096:7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010096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010096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010096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010096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010096:7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010096:8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010096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01:010096:8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01:010096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01:010096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01:010096: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01:010096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01:010096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01:010096: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01:010096:8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01:010096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01:010096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01:010096:9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01:010096:9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01:010096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01:010096: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01:010096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01:010096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01:010096: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01:010096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01:010098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01:010098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01:010098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01:01009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01:010098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01:010098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01:010098: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01:010098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01:010098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01:010098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01:010098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01:010098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01:010098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01:010098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01:010098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01:010098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01:010098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01:010098:1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01:010098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01:010098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01:010098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01:010098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01:010098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01:010098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01:010098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01:010098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01:010098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1:010098:1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1:010098:1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1:010098:1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1:010098:1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1:010098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1:010098:1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1:010098:1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1:010098:1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1:010098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1:010098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1:010098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1:010098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1:010098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1:010098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1:010098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01:010098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01:010098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01:010098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01:010098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01:010098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01:010098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01:010098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01:010098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01:010098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01:01009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01:010098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01:010098:1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01:010098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01:010098:1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01:010098:1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01:010098: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01:010098:1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01:010098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01:010098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01:010098:2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01:010098:2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01:010098:2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01:010098:2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01:010098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01:010098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01:010098:2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01:010098:2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01:010098:2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01:010098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01:010098:2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01:010098:2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01:010098:2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01:010098:2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01:01009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01:010098:2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01:010098:2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01:01009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01:010098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01:010098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01:010098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01:010098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01:010098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01:010098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01:010098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01:010098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01:010098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01:010098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01:010098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01:010098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01:010098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01:010098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01:010098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01:010098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01:010098:4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01:010098:4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01:010098:4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01:010098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01:010098:4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01:010098:4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01:010098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01:010098:4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01:010098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01:010098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01:010098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01:010098:4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01:010098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01:010098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1:010098:4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1:010098:4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1:010098:4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1:010098:4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1:010098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1:010098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1:010098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1:210345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1:210345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1:210345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1:210345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1:210345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1:210345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1:210345:7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1:210345:7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1:210353:2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1:210353:2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1:210353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1:210353:2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1:210353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1:210353:2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1:210353: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1:210353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1:210353:3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1:210353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1:210353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1:210353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1:210353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1:210353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1:210353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2:000371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2T00:00:00" table:style-name="ce14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3:050004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3:050023:1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5:010846:2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6:010702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6:011303:23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6:011304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13:000000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13:000000: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01:010098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1:010098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1:010098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1:010098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1:010098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1:010098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1:010098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1:010098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1:010098:7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1:010098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1:010098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1:010098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1:010098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1:010098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1:010098:8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01:010098:8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01:010098:8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01:010098:8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01:010098:8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01:010098:8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01:010098:8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01:010098:9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01:010098:9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01:010098:9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01:010098:9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01:010098:9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01:010098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01:010098:9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01:010098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01:010101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01:010101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01:010101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01:010101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01:010101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01:010101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01:010101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01:010101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01:010101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01:010101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01:010101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01:010101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01:010101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01:010101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01:010101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01:010101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01:010101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01:010101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01:010101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01:010101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01:010101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01:010101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01:010101:1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01:010101:1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01:010101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01:010101:2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01:010101:2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01:010101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01:010101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01:010101:2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01:010101:2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01:010101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01:010101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01:010101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01:010101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01:010101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01:010101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01:010109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01:010109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01:010109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01:010109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01:010109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01:010109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01:010109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01:010109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01:010109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01:010109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01:010109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01:010109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01:010109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01:010109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01:010109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01:010109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01:010109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01:010109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01:010109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01:010109: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01:010109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01:010110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01:010110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01:010110:2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01:010110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01:010110:2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01:010110:2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01:010110:2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01:010110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01:010110:2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01:010110:2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01:010110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01:010110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01:010110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01:010110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01:010110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01:010110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01:010110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01:010115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01:010137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01:010137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01:010137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01:010137:4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01:010137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01:01013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01:010138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01:010138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01:010139:10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01:010139:11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01:010139:11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01:010139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01:010139:1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01:010139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01:010139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01:010139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01:010139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01:010139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01:010139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01:010139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01:010139:4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01:010139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01:010143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01:010143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01:010145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01:010145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01:010145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01:010145:3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01:010145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01:010145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01:010146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01:010146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01:010147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01:01014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01:010148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01:010148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01:01014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01:010148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01:010148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01:01014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01:010148:2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01:010148:2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01:010148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01:010148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01:010148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01:010148:5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01:010148:5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01:010148:6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01:010148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01:010148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01:010150:1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01:010150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01:010154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01:010155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01:010156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01:010156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01:010156:5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01:010156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01:010156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01:010163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01:010163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01:010163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01:010163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01:010163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01:010163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01:010163:1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01:010163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01:010163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01:010163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01:010163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01:010163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01:010163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01:010163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01:010163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01:010163:1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01:010163:1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01:010163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01:010163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01:010163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01:010163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01:010163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28:01:010163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28:01:010163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28:01:010163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28:01:010163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28:01:010163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28:01:010163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28:01:010163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28:01:010163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28:01:010163:4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28:01:010163:4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28:01:010163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28:01:010163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28:01:030003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28:01:030003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28:01:030003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28:01:030003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28:01:030003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28:01:030003:1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28:01:030003:1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28:01:030003:15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28:01:030003:15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28:01:030003:15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28:01:030003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28:01:030003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28:01:030003:19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28:01:030003:19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28:01:030003:19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28:01:030003:19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28:01:030003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28:01:030003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28:01:030003:2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28:01:030003:2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28:01:030003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28:01:030003:2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28:01:030003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28:01:030003:2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28:01:030003:2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28:01:030003:22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28:01:030003:22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28:01:030003:22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28:01:030003:22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28:01:030003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28:01:030003:2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28:01:030003:2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28:01:030003:2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28:01:030003:2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28:01:030003:2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28:01:030003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28:01:030003:2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28:01:030003:2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28:01:030003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28:01:030003:28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28:01:030003:2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28:01:030003:2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28:01:030003:2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28:01:030003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28:01:030003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28:01:030003:30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28:01:030003:30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28:01:030003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28:01:030003:3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28:01:030003:3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28:01:030003:33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28:01:030003:33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28:01:030003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28:01:030003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28:01:030003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28:01:030003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28:01:030003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28:01:030003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28:01:030003:4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28:01:030003:41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28:01:030003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28:01:030003:44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28:01:030003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28:01:030003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28:01:030003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28:01:030003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28:01:030003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28:01:030003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28:01:030003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28:01:030003:6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28:01:030003:6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28:01:030003:6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28:01:030003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28:01:030003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28:01:030003:9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28:01:030003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28:01:030003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28:01:030004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28:01:030004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28:01:030004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28:01:030004:1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28:01:030004:36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28:01:030004:3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28:01:030007:1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28:01:030007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28:01:030007:2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28:01:030007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28:01:030007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28:01:030007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28:01:030007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28:01:030007:7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28:01:030007:7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28:01:030007:7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28:01:030007:7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28:01:030007:7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28:01:030007:7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28:01:030007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28:01:030007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28:01:030011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28:01:030011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28:01:030011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28:01:030011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28:01:030011: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28:01:030011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28:01:030011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28:01:030011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28:01:030011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28:01:030011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28:01:030011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28:01:030011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28:01:030011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28:01:030011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28:01:030011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28:01:030011:3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28:01:030011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28:01:030011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28:01:030011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28:01:030011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28:01:030011:6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28:01:030011:6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28:01:030011:6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28:01:030011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28:01:030011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28:01:030011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28:01:030011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28:01:03001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28:01:030011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28:01:030604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28:01:030604:4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28:01:030604:4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28:01:030604:4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28:01:030604:5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28:01:030604:5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28:01:030604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28:01:030604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28:01:030604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28:01:030604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28:01:030604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28:01:030605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28:01:030605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28:01:030605:8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28:01:040001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28:01:040001:1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28:01:040001:1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28:01:040001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28:01:040001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28:01:040001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28:01:040001:8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28:01:040001:8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28:01:040718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28:01:040718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28:01:040718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28:01:040719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28:01:040719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28:01:040719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28:01:040737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28:01:050007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28:01:060010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28:01:060010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28:01:060010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28:01:060010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28:01:060010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28:01:060010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28:01:060010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28:01:060010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28:01:060010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28:01:060010:7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28:01:060010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28:01:060010:8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28:01:100002:2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28:01:100003:2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28:01:130008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28:01:130008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28:01:130008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28:01:130008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28:01:130008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28:01:130008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28:01:130008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28:01:130008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28:01:130008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28:01:130008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28:01:130008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28:01:130008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28:01:130008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28:01:130008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28:01:130008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28:01:130008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28:01:130008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28:01:130008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28:01:130013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28:01:130013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28:01:130013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28:01:130013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28:01:130013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28:01:130013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28:01:130013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28:01:130013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28:01:130059:8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28:01:130059:8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28:01:130059:8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28:01:130059:8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28:01:130059:8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28:01:130059:8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28:01:130059:8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28:01:130059:8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28:01:130059:8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28:01:130059:8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28:01:130059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28:01:130059:8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28:01:130059:8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28:01:130059:8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28:01:130059:8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28:01:130059:8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28:01:130059:8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28:01:130059: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28:01:130059: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28:01:130059:8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28:01:130059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28:01:130059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28:01:130059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28:01:130061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28:01:130061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28:01:130061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28:01:130061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28:01:130061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28:01:130061:10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28:01:130061:10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28:01:130061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28:01:130061:10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28:01:130061:1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28:01:130061:1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28:01:130061:1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28:01:130061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28:01:130061:1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28:01:130061:1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28:01:130061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28:01:130061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28:01:130061: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28:01:130061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28:01:130061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28:01:130061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28:01:130061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28:01:130061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28:01:130061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28:01:130061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28:01:130061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28:01:130061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28:01:130061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28:01:130061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28:01:130061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28:01:130061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28:01:130061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28:01:130061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28:01:130061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28:01:130061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28:01:130061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28:01:130061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28:01:130061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28:01:130061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28:01:130061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28:01:130061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28:01:130061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28:01:130061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28:01:130061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28:01:130061:1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28:01:130061:1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28:01:130061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28:01:130061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28:01:130061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28:01:130061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28:01:130061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28:01:130061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28:01:130061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28:01:130061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28:01:130061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28:01:130061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28:01:130061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28:01:130061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28:01:130061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28:01:130061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28:01:130061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28:01:130061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28:01:130061:5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28:01:130061:5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28:01:130061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28:01:130061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28:01:130061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28:01:130061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28:01:130061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28:01:130061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28:01:130061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28:01:130061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28:01:130061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28:01:130061:7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28:01:130061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28:01:130061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28:01:130061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28:01:130061: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28:01:130061: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28:01:130061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28:01:130061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28:01:130061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28:01:130061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28:01:130063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28:01:130063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28:01:130063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28:01:130063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28:01:130063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28:01:130063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28:01:130063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28:01:130063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28:01:130063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28:01:130063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28:01:130063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28:01:130063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28:01:130063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28:01:130063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28:01:130063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28:01:130063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28:01:130063:3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28:01:130063:3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28:01:130063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28:01:130063:3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28:01:130063:3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28:01:130063:3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28:01:130063:3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28:01:130063:3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28:01:130063:3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28:01:130063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28:01:130063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28:01:130063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28:01:130063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28:01:130063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28:01:130063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28:01:130063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28:01:130063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28:01:130063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28:01:130063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28:01:130063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28:01:130063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28:01:130063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28:01:130063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28:01:130063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28:01:130063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28:01:130063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28:01:130063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28:01:130063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28:01:130063:7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28:01:130063:7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28:01:130063:7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28:01:130063:7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28:01:130063:7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28:01:130063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28:01:130063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28:01:130063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28:01:130063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28:01:130063: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28:01:130063: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28:01:130063: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28:01:130063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28:01:130063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28:01:130063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28:01:130063: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28:01:130063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28:01:130063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28:01:130064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28:01:130064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28:01:130064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28:01:130064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28:01:130064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28:01:130064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28:01:130064:1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28:01:130064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28:01:130064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28:01:130064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28:01:130064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28:01:130064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28:01:130064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28:01:130064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28:01:130064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28:01:130064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28:01:130064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28:01:130064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28:01:130064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28:01:130064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28:01:130064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28:01:130064:1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28:01:130064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28:01:130064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28:01:130064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28:01:130064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28:01:130064:1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28:01:130064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28:01:130064: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28:01:130064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28:01:130064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28:01:130064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28:01:010163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28:01:010163:7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28:01:010163:7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28:01:010163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28:01:010163: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28:01:010163:8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28:01:010163:8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28:01:010163:8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28:01:010163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28:01:010170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28:01:010170:2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28:01:010171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28:01:010171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28:01:010171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28:01:010171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28:01:010171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28:01:010171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28:01:010171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28:01:010171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28:01:010171:1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28:01:010171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28:01:010171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28:01:010171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28:01:010171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28:01:010171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28:01:010171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28:01:010171:2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28:01:010171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28:01:010171:2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28:01:010171:2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28:01:010171:2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28:01:010171:2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28:01:010171:2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28:01:010171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28:01:010171:3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28:01:010171:3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28:01:010171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28:01:010171:5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28:01:010171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28:01:010171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28:01:010171: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28:01:010171: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28:01:010171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28:01:010171: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28:01:010171: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28:01:010171: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28:01:010171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28:01:010171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28:01:010171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28:01:01017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28:01:010171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28:01:010171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28:01:010171: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28:01:010171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28:01:010171: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28:01:010171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28:01:010179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28:01:010179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28:01:010179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28:01:010179:2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28:01:010179:2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28:01:010179:5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28:01:010179:5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28:01:010179:5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28:01:010179:5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28:01:010179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28:01:010179:5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28:01:010179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28:01:010179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28:01:010179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28:01:010179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28:01:010179: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28:01:010207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28:01:010207: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28:01:010207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28:01:010207: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28:01:010215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28:01:010215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28:01:010215:4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28:01:010216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28:01:010216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28:01:010216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28:01:010216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28:01:010216:3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28:01:010216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28:01:010216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28:01:010236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28:01:010236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28:01:010236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28:01:010236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28:01:010240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28:01:010240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28:01:010240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28:01:010274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28:01:010274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28:01:010286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28:01:010300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28:01:010300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28:01:010300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28:01:010300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28:01:010338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28:01:010338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28:01:010338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28:01:010338:2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28:01:010338:2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28:01:010338:2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28:01:010338:2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28:01:01033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28:01:010338:2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28:01:010338:2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28:01:010338:2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28:01:010338:2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28:01:010338:2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28:01:01033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28:01:010338:2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28:01:010338:2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28:01:010338:2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28:01:010338:2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28:01:010338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28:01:010338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28:01:010338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28:01:010338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28:01:010338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28:01:010338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28:01:010338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28:01:010338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28:01:010338:3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28:01:010338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28:01:010338:4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28:01:010338:4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28:01:010338:4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28:01:010339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28:01:010382:12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28:01:010382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28:01:010382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28:01:010382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28:01:010424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28:01:010424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28:01:010424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28:01:010424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28:01:010425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4T00:00:00" table:style-name="ce14">
            <text:p>04.09.2022</text:p>
          </table:table-cell>
          <table:table-cell table:number-columns-repeated="16379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28:01:010440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28:01:010440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28:01:020001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28:01:020014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28:01:020014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28:01:020021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28:01:020021:2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28:01:020021:2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28:01:020021:2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28:01:020021:2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28:01:020021:5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28:01:020022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28:01:020022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28:01:020355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28:01:020355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28:01:020355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28:01:020355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28:01:020355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28:01:020355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28:01:020355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28:01:020355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28:01:020355: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28:01:020355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28:01:020356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28:01:020356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28:01:020356:1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28:01:020356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28:01:020356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28:01:020356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28:01:020356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28:01:020356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28:01:020356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28:01:020359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28:01:020359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28:01:020359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28:01:020359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28:01:020361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28:01:020362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28:01:020362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28:01:020362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28:01:020363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28:01:020363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28:01:020363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28:01:020363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28:01:020363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28:01:020363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28:01:020363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28:01:020363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28:01:020363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28:01:020363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28:01:020363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28:01:020363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28:01:020363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28:01:020367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28:01:020367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28:01:020367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28:01:020367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28:01:020367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28:01:020367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28:01:020367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28:01:020367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28:01:020367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28:01:020367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28:01:020367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28:01:020367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28:01:020367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28:01:02036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28:01:020371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28:01:020371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28:01:020371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28:01:020371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28:01:020371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28:01:020371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28:01:020371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28:01:020371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28:01:02037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28:01:020375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28:01:020375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28:01:020381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28:01:020381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28:01:020391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28:01:020400:7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28:01:020401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28:01:020401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4">
            <text:p>28:01:020401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4">
            <text:p>28:01:020401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4">
            <text:p>28:01:020401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4">
            <text:p>28:01:020401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4">
            <text:p>28:01:020401:25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4">
            <text:p>28:01:020401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4">
            <text:p>28:01:020401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4">
            <text:p>28:01:020401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4">
            <text:p>28:01:020401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4">
            <text:p>28:01:020401: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4">
            <text:p>28:01:020401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4">
            <text:p>28:01:020401: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4">
            <text:p>28:01:020402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4">
            <text:p>28:01:020402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4">
            <text:p>28:01:020402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4">
            <text:p>28:01:020402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4">
            <text:p>28:01:020402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4">
            <text:p>28:01:020402:10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4">
            <text:p>28:01:020402:10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4">
            <text:p>28:01:020402:10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4">
            <text:p>28:01:020402:10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4">
            <text:p>28:01:020402:10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4">
            <text:p>28:01:020402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4">
            <text:p>28:01:020402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4">
            <text:p>28:01:020402:1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4">
            <text:p>28:01:020402:1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4">
            <text:p>28:01:020402:1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4">
            <text:p>28:01:020402:1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4">
            <text:p>28:01:020402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4">
            <text:p>28:01:020402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4">
            <text:p>28:01:020402:1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4">
            <text:p>28:01:020402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4">
            <text:p>28:01:020402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4">
            <text:p>28:01:020402:1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4">
            <text:p>28:01:020402:1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4">
            <text:p>28:01:020402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4">
            <text:p>28:01:020402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4">
            <text:p>28:01:020402:12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4">
            <text:p>28:01:020402:1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4">
            <text:p>28:01:020402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4">
            <text:p>28:01:020402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4">
            <text:p>28:01:020402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4">
            <text:p>28:01:020402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4">
            <text:p>28:01:020402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4">
            <text:p>28:01:020402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4">
            <text:p>28:01:020402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4">
            <text:p>28:01:020402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4">
            <text:p>28:01:020402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4">
            <text:p>28:01:020402:1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4">
            <text:p>28:01:020402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4">
            <text:p>28:01:020402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4">
            <text:p>28:01:020402:1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4">
            <text:p>28:01:020402:1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4">
            <text:p>28:01:020402:1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4">
            <text:p>28:01:020402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4">
            <text:p>28:01:020402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4">
            <text:p>28:01:020402:1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4">
            <text:p>28:01:020402:1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4">
            <text:p>28:01:020402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4">
            <text:p>28:01:020402:2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4">
            <text:p>28:01:020402:2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4">
            <text:p>28:01:020402:2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4">
            <text:p>28:01:020402: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4">
            <text:p>28:01:020402:2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4">
            <text:p>28:01:020402:25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4">
            <text:p>28:01:020402:25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4">
            <text:p>28:01:020402:25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4">
            <text:p>28:01:020402:25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4">
            <text:p>28:01:020402:26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4">
            <text:p>28:01:020402:26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4">
            <text:p>28:01:020402:26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4">
            <text:p>28:01:020402:26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4">
            <text:p>28:01:020402:28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4">
            <text:p>28:01:020402:28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4">
            <text:p>28:01:020402:28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4">
            <text:p>28:01:020402:28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4">
            <text:p>28:01:020402:29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4">
            <text:p>28:01:020402:29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4">
            <text:p>28:01:020402:29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4">
            <text:p>28:01:020402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4">
            <text:p>28:01:020402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4">
            <text:p>28:01:020402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4">
            <text:p>28:01:020402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4">
            <text:p>28:01:020402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4">
            <text:p>28:01:020402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4">
            <text:p>28:01:020402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4">
            <text:p>28:01:020402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4">
            <text:p>28:01:020402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4">
            <text:p>28:01:020402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4">
            <text:p>28:01:020402: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4">
            <text:p>28:01:020402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4">
            <text:p>28:01:020402: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4">
            <text:p>28:01:020402: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4">
            <text:p>28:01:020402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4">
            <text:p>28:01:020402: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4">
            <text:p>28:01:020402: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4">
            <text:p>28:01:020402: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4">
            <text:p>28:01:020402: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4">
            <text:p>28:01:020402: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4">
            <text:p>28:01:020407:1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4">
            <text:p>28:01:020407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4">
            <text:p>28:01:020407: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4">
            <text:p>28:01:020407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4">
            <text:p>28:01:020407:1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4">
            <text:p>28:01:020407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4">
            <text:p>28:01:020407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4">
            <text:p>28:01:020407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4">
            <text:p>28:01:020407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4">
            <text:p>28:01:020407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4">
            <text:p>28:01:020407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4">
            <text:p>28:01:020407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4">
            <text:p>28:01:020407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4">
            <text:p>28:01:020407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4">
            <text:p>28:01:020407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4">
            <text:p>28:01:020407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4">
            <text:p>28:01:020407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4">
            <text:p>28:01:020407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4">
            <text:p>28:01:020407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4">
            <text:p>28:01:020407:22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4">
            <text:p>28:01:020407:22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4">
            <text:p>28:01:020407:249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4">
            <text:p>28:01:020407:25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4">
            <text:p>28:01:020407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4">
            <text:p>28:01:020407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4">
            <text:p>28:01:020407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4">
            <text:p>28:01:020407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4">
            <text:p>28:01:020407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4">
            <text:p>28:01:020407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4">
            <text:p>28:01:020407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4">
            <text:p>28:01:020407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4">
            <text:p>28:01:020407: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4">
            <text:p>28:01:02040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4">
            <text:p>28:01:020407: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4">
            <text:p>28:01:020407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4">
            <text:p>28:01:020407: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4">
            <text:p>28:01:020407: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4">
            <text:p>28:01:02040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4">
            <text:p>28:01:020408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4">
            <text:p>28:01:020408:1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4">
            <text:p>28:01:020408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4">
            <text:p>28:01:020408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4">
            <text:p>28:01:020408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4">
            <text:p>28:01:020408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4">
            <text:p>28:01:020408:2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4">
            <text:p>28:01:020408:2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4">
            <text:p>28:01:020408:2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4">
            <text:p>28:01:020408:2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4">
            <text:p>28:01:020408:32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4">
            <text:p>28:01:020409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4">
            <text:p>28:01:020413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4">
            <text:p>28:01:020413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4">
            <text:p>28:01:020413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4">
            <text:p>28:01:020413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4">
            <text:p>28:01:020413:1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4">
            <text:p>28:01:020413:1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4">
            <text:p>28:01:020413:1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4">
            <text:p>28:01:020413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4">
            <text:p>28:01:020413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4">
            <text:p>28:01:020413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4">
            <text:p>28:01:020413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4">
            <text:p>28:01:020413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4">
            <text:p>28:01:020413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4">
            <text:p>28:01:020413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4">
            <text:p>28:01:020413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4">
            <text:p>28:01:020417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4">
            <text:p>28:01:020417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4">
            <text:p>28:01:020417:1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4">
            <text:p>28:01:020417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4">
            <text:p>28:01:020417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4">
            <text:p>28:01:020417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4">
            <text:p>28:01:020417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4">
            <text:p>28:01:020417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4">
            <text:p>28:01:020417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4">
            <text:p>28:01:020417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4">
            <text:p>28:01:020417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4">
            <text:p>28:01:020417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4">
            <text:p>28:01:020417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4">
            <text:p>28:01:020417:12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4">
            <text:p>28:01:020417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4">
            <text:p>28:01:020417:12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4">
            <text:p>28:01:020417:12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4">
            <text:p>28:01:020417:12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4">
            <text:p>28:01:020417:1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4">
            <text:p>28:01:020417:12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string" table:style-name="ce4">
            <text:p>28:01:020417:12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string" table:style-name="ce4">
            <text:p>28:01:020417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string" table:style-name="ce4">
            <text:p>28:01:020417:12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string" table:style-name="ce4">
            <text:p>28:01:020417:12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6" table:style-name="ce4">
            <text:p>2836</text:p>
          </table:table-cell>
          <table:table-cell office:value-type="string" table:style-name="ce4">
            <text:p>28:01:020417:12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7" table:style-name="ce4">
            <text:p>2837</text:p>
          </table:table-cell>
          <table:table-cell office:value-type="string" table:style-name="ce4">
            <text:p>28:01:020417:12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8" table:style-name="ce4">
            <text:p>2838</text:p>
          </table:table-cell>
          <table:table-cell office:value-type="string" table:style-name="ce4">
            <text:p>28:01:020417:12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string" table:style-name="ce4">
            <text:p>28:01:020417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0" table:style-name="ce4">
            <text:p>2840</text:p>
          </table:table-cell>
          <table:table-cell office:value-type="string" table:style-name="ce4">
            <text:p>28:01:020417:12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1" table:style-name="ce4">
            <text:p>2841</text:p>
          </table:table-cell>
          <table:table-cell office:value-type="string" table:style-name="ce4">
            <text:p>28:01:020417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2" table:style-name="ce4">
            <text:p>2842</text:p>
          </table:table-cell>
          <table:table-cell office:value-type="string" table:style-name="ce4">
            <text:p>28:01:020417:12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string" table:style-name="ce4">
            <text:p>28:01:020417:12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string" table:style-name="ce4">
            <text:p>28:01:020417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string" table:style-name="ce4">
            <text:p>28:01:020417:12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string" table:style-name="ce4">
            <text:p>28:01:020417:12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string" table:style-name="ce4">
            <text:p>28:01:020417:12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string" table:style-name="ce4">
            <text:p>28:01:020417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string" table:style-name="ce4">
            <text:p>28:01:020417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string" table:style-name="ce4">
            <text:p>28:01:020417:130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string" table:style-name="ce4">
            <text:p>28:01:020417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2" table:style-name="ce4">
            <text:p>2852</text:p>
          </table:table-cell>
          <table:table-cell office:value-type="string" table:style-name="ce4">
            <text:p>28:01:020417:13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3" table:style-name="ce4">
            <text:p>2853</text:p>
          </table:table-cell>
          <table:table-cell office:value-type="string" table:style-name="ce4">
            <text:p>28:01:020417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4" table:style-name="ce4">
            <text:p>2854</text:p>
          </table:table-cell>
          <table:table-cell office:value-type="string" table:style-name="ce4">
            <text:p>28:01:020417:13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5" table:style-name="ce4">
            <text:p>2855</text:p>
          </table:table-cell>
          <table:table-cell office:value-type="string" table:style-name="ce4">
            <text:p>28:01:020417:13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6" table:style-name="ce4">
            <text:p>2856</text:p>
          </table:table-cell>
          <table:table-cell office:value-type="string" table:style-name="ce4">
            <text:p>28:01:020417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7" table:style-name="ce4">
            <text:p>2857</text:p>
          </table:table-cell>
          <table:table-cell office:value-type="string" table:style-name="ce4">
            <text:p>28:01:020417:13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8" table:style-name="ce4">
            <text:p>2858</text:p>
          </table:table-cell>
          <table:table-cell office:value-type="string" table:style-name="ce4">
            <text:p>28:01:020417:13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59" table:style-name="ce4">
            <text:p>2859</text:p>
          </table:table-cell>
          <table:table-cell office:value-type="string" table:style-name="ce4">
            <text:p>28:01:020417:13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0" table:style-name="ce4">
            <text:p>2860</text:p>
          </table:table-cell>
          <table:table-cell office:value-type="string" table:style-name="ce4">
            <text:p>28:01:020417:13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1" table:style-name="ce4">
            <text:p>2861</text:p>
          </table:table-cell>
          <table:table-cell office:value-type="string" table:style-name="ce4">
            <text:p>28:01:020417:13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2" table:style-name="ce4">
            <text:p>2862</text:p>
          </table:table-cell>
          <table:table-cell office:value-type="string" table:style-name="ce4">
            <text:p>28:01:020417:13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3" table:style-name="ce4">
            <text:p>2863</text:p>
          </table:table-cell>
          <table:table-cell office:value-type="string" table:style-name="ce4">
            <text:p>28:01:020417:137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4" table:style-name="ce4">
            <text:p>2864</text:p>
          </table:table-cell>
          <table:table-cell office:value-type="string" table:style-name="ce4">
            <text:p>28:01:020417:13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5" table:style-name="ce4">
            <text:p>2865</text:p>
          </table:table-cell>
          <table:table-cell office:value-type="string" table:style-name="ce4">
            <text:p>28:01:020417:138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6" table:style-name="ce4">
            <text:p>2866</text:p>
          </table:table-cell>
          <table:table-cell office:value-type="string" table:style-name="ce4">
            <text:p>28:01:020417:13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7" table:style-name="ce4">
            <text:p>2867</text:p>
          </table:table-cell>
          <table:table-cell office:value-type="string" table:style-name="ce4">
            <text:p>28:01:020417:13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8" table:style-name="ce4">
            <text:p>2868</text:p>
          </table:table-cell>
          <table:table-cell office:value-type="string" table:style-name="ce4">
            <text:p>28:01:020417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69" table:style-name="ce4">
            <text:p>2869</text:p>
          </table:table-cell>
          <table:table-cell office:value-type="string" table:style-name="ce4">
            <text:p>28:01:020417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0" table:style-name="ce4">
            <text:p>2870</text:p>
          </table:table-cell>
          <table:table-cell office:value-type="string" table:style-name="ce4">
            <text:p>28:01:020417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1" table:style-name="ce4">
            <text:p>2871</text:p>
          </table:table-cell>
          <table:table-cell office:value-type="string" table:style-name="ce4">
            <text:p>28:01:020417:1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2" table:style-name="ce4">
            <text:p>2872</text:p>
          </table:table-cell>
          <table:table-cell office:value-type="string" table:style-name="ce4">
            <text:p>28:01:020417:1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3" table:style-name="ce4">
            <text:p>2873</text:p>
          </table:table-cell>
          <table:table-cell office:value-type="string" table:style-name="ce4">
            <text:p>28:01:020417:1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4" table:style-name="ce4">
            <text:p>2874</text:p>
          </table:table-cell>
          <table:table-cell office:value-type="string" table:style-name="ce4">
            <text:p>28:01:020417:1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5" table:style-name="ce4">
            <text:p>2875</text:p>
          </table:table-cell>
          <table:table-cell office:value-type="string" table:style-name="ce4">
            <text:p>28:01:020417:1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6" table:style-name="ce4">
            <text:p>2876</text:p>
          </table:table-cell>
          <table:table-cell office:value-type="string" table:style-name="ce4">
            <text:p>28:01:020417:1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7" table:style-name="ce4">
            <text:p>2877</text:p>
          </table:table-cell>
          <table:table-cell office:value-type="string" table:style-name="ce4">
            <text:p>28:01:020417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8" table:style-name="ce4">
            <text:p>2878</text:p>
          </table:table-cell>
          <table:table-cell office:value-type="string" table:style-name="ce4">
            <text:p>28:01:020417:1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79" table:style-name="ce4">
            <text:p>2879</text:p>
          </table:table-cell>
          <table:table-cell office:value-type="string" table:style-name="ce4">
            <text:p>28:01:020417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0" table:style-name="ce4">
            <text:p>2880</text:p>
          </table:table-cell>
          <table:table-cell office:value-type="string" table:style-name="ce4">
            <text:p>28:01:020417:1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1" table:style-name="ce4">
            <text:p>2881</text:p>
          </table:table-cell>
          <table:table-cell office:value-type="string" table:style-name="ce4">
            <text:p>28:01:020417:1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2" table:style-name="ce4">
            <text:p>2882</text:p>
          </table:table-cell>
          <table:table-cell office:value-type="string" table:style-name="ce4">
            <text:p>28:01:020417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3" table:style-name="ce4">
            <text:p>2883</text:p>
          </table:table-cell>
          <table:table-cell office:value-type="string" table:style-name="ce4">
            <text:p>28:01:020417:16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4">
            <text:p>28:01:020417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5" table:style-name="ce4">
            <text:p>2885</text:p>
          </table:table-cell>
          <table:table-cell office:value-type="string" table:style-name="ce4">
            <text:p>28:01:020417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6" table:style-name="ce4">
            <text:p>2886</text:p>
          </table:table-cell>
          <table:table-cell office:value-type="string" table:style-name="ce4">
            <text:p>28:01:020417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7" table:style-name="ce4">
            <text:p>2887</text:p>
          </table:table-cell>
          <table:table-cell office:value-type="string" table:style-name="ce4">
            <text:p>28:01:020417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8" table:style-name="ce4">
            <text:p>2888</text:p>
          </table:table-cell>
          <table:table-cell office:value-type="string" table:style-name="ce4">
            <text:p>28:01:020417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89" table:style-name="ce4">
            <text:p>2889</text:p>
          </table:table-cell>
          <table:table-cell office:value-type="string" table:style-name="ce4">
            <text:p>28:01:020417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4">
            <text:p>28:01:020417:1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1" table:style-name="ce4">
            <text:p>2891</text:p>
          </table:table-cell>
          <table:table-cell office:value-type="string" table:style-name="ce4">
            <text:p>28:01:020417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2" table:style-name="ce4">
            <text:p>2892</text:p>
          </table:table-cell>
          <table:table-cell office:value-type="string" table:style-name="ce4">
            <text:p>28:01:020417:17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3" table:style-name="ce4">
            <text:p>2893</text:p>
          </table:table-cell>
          <table:table-cell office:value-type="string" table:style-name="ce4">
            <text:p>28:01:020417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4">
            <text:p>28:01:020417:1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5" table:style-name="ce4">
            <text:p>2895</text:p>
          </table:table-cell>
          <table:table-cell office:value-type="string" table:style-name="ce4">
            <text:p>28:01:020417:1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4">
            <text:p>28:01:020417:1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7" table:style-name="ce4">
            <text:p>2897</text:p>
          </table:table-cell>
          <table:table-cell office:value-type="string" table:style-name="ce4">
            <text:p>28:01:020417:1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4">
            <text:p>28:01:020417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899" table:style-name="ce4">
            <text:p>2899</text:p>
          </table:table-cell>
          <table:table-cell office:value-type="string" table:style-name="ce4">
            <text:p>28:01:020417:19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0" table:style-name="ce4">
            <text:p>2900</text:p>
          </table:table-cell>
          <table:table-cell office:value-type="string" table:style-name="ce4">
            <text:p>28:01:020417:19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4">
            <text:p>28:01:020417:19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2" table:style-name="ce4">
            <text:p>2902</text:p>
          </table:table-cell>
          <table:table-cell office:value-type="string" table:style-name="ce4">
            <text:p>28:01:020417:19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3" table:style-name="ce4">
            <text:p>2903</text:p>
          </table:table-cell>
          <table:table-cell office:value-type="string" table:style-name="ce4">
            <text:p>28:01:020417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4" table:style-name="ce4">
            <text:p>2904</text:p>
          </table:table-cell>
          <table:table-cell office:value-type="string" table:style-name="ce4">
            <text:p>28:01:020417:2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5" table:style-name="ce4">
            <text:p>2905</text:p>
          </table:table-cell>
          <table:table-cell office:value-type="string" table:style-name="ce4">
            <text:p>28:01:020417:2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6" table:style-name="ce4">
            <text:p>2906</text:p>
          </table:table-cell>
          <table:table-cell office:value-type="string" table:style-name="ce4">
            <text:p>28:01:020417:20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7" table:style-name="ce4">
            <text:p>2907</text:p>
          </table:table-cell>
          <table:table-cell office:value-type="string" table:style-name="ce4">
            <text:p>28:01:020417:2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8" table:style-name="ce4">
            <text:p>2908</text:p>
          </table:table-cell>
          <table:table-cell office:value-type="string" table:style-name="ce4">
            <text:p>28:01:020417:2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09" table:style-name="ce4">
            <text:p>2909</text:p>
          </table:table-cell>
          <table:table-cell office:value-type="string" table:style-name="ce4">
            <text:p>28:01:020417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0" table:style-name="ce4">
            <text:p>2910</text:p>
          </table:table-cell>
          <table:table-cell office:value-type="string" table:style-name="ce4">
            <text:p>28:01:020417:2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1" table:style-name="ce4">
            <text:p>2911</text:p>
          </table:table-cell>
          <table:table-cell office:value-type="string" table:style-name="ce4">
            <text:p>28:01:020417:2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4">
            <text:p>28:01:020417:2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3" table:style-name="ce4">
            <text:p>2913</text:p>
          </table:table-cell>
          <table:table-cell office:value-type="string" table:style-name="ce4">
            <text:p>28:01:020417:2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4" table:style-name="ce4">
            <text:p>2914</text:p>
          </table:table-cell>
          <table:table-cell office:value-type="string" table:style-name="ce4">
            <text:p>28:01:020417:2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5" table:style-name="ce4">
            <text:p>2915</text:p>
          </table:table-cell>
          <table:table-cell office:value-type="string" table:style-name="ce4">
            <text:p>28:01:020417:2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6" table:style-name="ce4">
            <text:p>2916</text:p>
          </table:table-cell>
          <table:table-cell office:value-type="string" table:style-name="ce4">
            <text:p>28:01:020417:2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string" table:style-name="ce4">
            <text:p>28:01:020417:2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8" table:style-name="ce4">
            <text:p>2918</text:p>
          </table:table-cell>
          <table:table-cell office:value-type="string" table:style-name="ce4">
            <text:p>28:01:020417:2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19" table:style-name="ce4">
            <text:p>2919</text:p>
          </table:table-cell>
          <table:table-cell office:value-type="string" table:style-name="ce4">
            <text:p>28:01:020417:2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string" table:style-name="ce4">
            <text:p>28:01:020417:2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string" table:style-name="ce4">
            <text:p>28:01:020417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2" table:style-name="ce4">
            <text:p>2922</text:p>
          </table:table-cell>
          <table:table-cell office:value-type="string" table:style-name="ce4">
            <text:p>28:01:020417:2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3" table:style-name="ce4">
            <text:p>2923</text:p>
          </table:table-cell>
          <table:table-cell office:value-type="string" table:style-name="ce4">
            <text:p>28:01:020417:2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4" table:style-name="ce4">
            <text:p>2924</text:p>
          </table:table-cell>
          <table:table-cell office:value-type="string" table:style-name="ce4">
            <text:p>28:01:020417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string" table:style-name="ce4">
            <text:p>28:01:020417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string" table:style-name="ce4">
            <text:p>28:01:020417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7" table:style-name="ce4">
            <text:p>2927</text:p>
          </table:table-cell>
          <table:table-cell office:value-type="string" table:style-name="ce4">
            <text:p>28:01:020417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8" table:style-name="ce4">
            <text:p>2928</text:p>
          </table:table-cell>
          <table:table-cell office:value-type="string" table:style-name="ce4">
            <text:p>28:01:020417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29" table:style-name="ce4">
            <text:p>2929</text:p>
          </table:table-cell>
          <table:table-cell office:value-type="string" table:style-name="ce4">
            <text:p>28:01:020417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0" table:style-name="ce4">
            <text:p>2930</text:p>
          </table:table-cell>
          <table:table-cell office:value-type="string" table:style-name="ce4">
            <text:p>28:01:020417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1" table:style-name="ce4">
            <text:p>2931</text:p>
          </table:table-cell>
          <table:table-cell office:value-type="string" table:style-name="ce4">
            <text:p>28:01:020417: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2" table:style-name="ce4">
            <text:p>2932</text:p>
          </table:table-cell>
          <table:table-cell office:value-type="string" table:style-name="ce4">
            <text:p>28:01:020417: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3" table:style-name="ce4">
            <text:p>2933</text:p>
          </table:table-cell>
          <table:table-cell office:value-type="string" table:style-name="ce4">
            <text:p>28:01:020417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string" table:style-name="ce4">
            <text:p>28:01:020417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5" table:style-name="ce4">
            <text:p>2935</text:p>
          </table:table-cell>
          <table:table-cell office:value-type="string" table:style-name="ce4">
            <text:p>28:01:020417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6" table:style-name="ce4">
            <text:p>2936</text:p>
          </table:table-cell>
          <table:table-cell office:value-type="string" table:style-name="ce4">
            <text:p>28:01:020417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string" table:style-name="ce4">
            <text:p>28:01:020417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8" table:style-name="ce4">
            <text:p>2938</text:p>
          </table:table-cell>
          <table:table-cell office:value-type="string" table:style-name="ce4">
            <text:p>28:01:020417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39" table:style-name="ce4">
            <text:p>2939</text:p>
          </table:table-cell>
          <table:table-cell office:value-type="string" table:style-name="ce4">
            <text:p>28:01:020417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4">
            <text:p>28:01:020417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1" table:style-name="ce4">
            <text:p>2941</text:p>
          </table:table-cell>
          <table:table-cell office:value-type="string" table:style-name="ce4">
            <text:p>28:01:020417: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2" table:style-name="ce4">
            <text:p>2942</text:p>
          </table:table-cell>
          <table:table-cell office:value-type="string" table:style-name="ce4">
            <text:p>28:01:020417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3" table:style-name="ce4">
            <text:p>2943</text:p>
          </table:table-cell>
          <table:table-cell office:value-type="string" table:style-name="ce4">
            <text:p>28:01:020417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4" table:style-name="ce4">
            <text:p>2944</text:p>
          </table:table-cell>
          <table:table-cell office:value-type="string" table:style-name="ce4">
            <text:p>28:01:020417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5" table:style-name="ce4">
            <text:p>2945</text:p>
          </table:table-cell>
          <table:table-cell office:value-type="string" table:style-name="ce4">
            <text:p>28:01:020417: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6" table:style-name="ce4">
            <text:p>2946</text:p>
          </table:table-cell>
          <table:table-cell office:value-type="string" table:style-name="ce4">
            <text:p>28:01:020417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7" table:style-name="ce4">
            <text:p>2947</text:p>
          </table:table-cell>
          <table:table-cell office:value-type="string" table:style-name="ce4">
            <text:p>28:01:020417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string" table:style-name="ce4">
            <text:p>28:01:020417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string" table:style-name="ce4">
            <text:p>28:01:020417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0" table:style-name="ce4">
            <text:p>2950</text:p>
          </table:table-cell>
          <table:table-cell office:value-type="string" table:style-name="ce4">
            <text:p>28:01:020417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1" table:style-name="ce4">
            <text:p>2951</text:p>
          </table:table-cell>
          <table:table-cell office:value-type="string" table:style-name="ce4">
            <text:p>28:01:020417: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string" table:style-name="ce4">
            <text:p>28:01:020417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string" table:style-name="ce4">
            <text:p>28:01:020417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string" table:style-name="ce4">
            <text:p>28:01:020417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5" table:style-name="ce4">
            <text:p>2955</text:p>
          </table:table-cell>
          <table:table-cell office:value-type="string" table:style-name="ce4">
            <text:p>28:01:020417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string" table:style-name="ce4">
            <text:p>28:01:020417:6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7" table:style-name="ce4">
            <text:p>2957</text:p>
          </table:table-cell>
          <table:table-cell office:value-type="string" table:style-name="ce4">
            <text:p>28:01:020417:6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8" table:style-name="ce4">
            <text:p>2958</text:p>
          </table:table-cell>
          <table:table-cell office:value-type="string" table:style-name="ce4">
            <text:p>28:01:020417:6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59" table:style-name="ce4">
            <text:p>2959</text:p>
          </table:table-cell>
          <table:table-cell office:value-type="string" table:style-name="ce4">
            <text:p>28:01:020417:6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0" table:style-name="ce4">
            <text:p>2960</text:p>
          </table:table-cell>
          <table:table-cell office:value-type="string" table:style-name="ce4">
            <text:p>28:01:020417:6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1" table:style-name="ce4">
            <text:p>2961</text:p>
          </table:table-cell>
          <table:table-cell office:value-type="string" table:style-name="ce4">
            <text:p>28:01:020417:6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2" table:style-name="ce4">
            <text:p>2962</text:p>
          </table:table-cell>
          <table:table-cell office:value-type="string" table:style-name="ce4">
            <text:p>28:01:020417:6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3" table:style-name="ce4">
            <text:p>2963</text:p>
          </table:table-cell>
          <table:table-cell office:value-type="string" table:style-name="ce4">
            <text:p>28:01:020417:6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4" table:style-name="ce4">
            <text:p>2964</text:p>
          </table:table-cell>
          <table:table-cell office:value-type="string" table:style-name="ce4">
            <text:p>28:01:020417:6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5" table:style-name="ce4">
            <text:p>2965</text:p>
          </table:table-cell>
          <table:table-cell office:value-type="string" table:style-name="ce4">
            <text:p>28:01:020417:6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6" table:style-name="ce4">
            <text:p>2966</text:p>
          </table:table-cell>
          <table:table-cell office:value-type="string" table:style-name="ce4">
            <text:p>28:01:020417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7" table:style-name="ce4">
            <text:p>2967</text:p>
          </table:table-cell>
          <table:table-cell office:value-type="string" table:style-name="ce4">
            <text:p>28:01:020417:7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string" table:style-name="ce4">
            <text:p>28:01:020417:7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string" table:style-name="ce4">
            <text:p>28:01:020417:7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0" table:style-name="ce4">
            <text:p>2970</text:p>
          </table:table-cell>
          <table:table-cell office:value-type="string" table:style-name="ce4">
            <text:p>28:01:020417:7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1" table:style-name="ce4">
            <text:p>2971</text:p>
          </table:table-cell>
          <table:table-cell office:value-type="string" table:style-name="ce4">
            <text:p>28:01:020417:7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2" table:style-name="ce4">
            <text:p>2972</text:p>
          </table:table-cell>
          <table:table-cell office:value-type="string" table:style-name="ce4">
            <text:p>28:01:020417:7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3" table:style-name="ce4">
            <text:p>2973</text:p>
          </table:table-cell>
          <table:table-cell office:value-type="string" table:style-name="ce4">
            <text:p>28:01:020417:7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4" table:style-name="ce4">
            <text:p>2974</text:p>
          </table:table-cell>
          <table:table-cell office:value-type="string" table:style-name="ce4">
            <text:p>28:01:020417:76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5" table:style-name="ce4">
            <text:p>2975</text:p>
          </table:table-cell>
          <table:table-cell office:value-type="string" table:style-name="ce4">
            <text:p>28:01:020417:7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6" table:style-name="ce4">
            <text:p>2976</text:p>
          </table:table-cell>
          <table:table-cell office:value-type="string" table:style-name="ce4">
            <text:p>28:01:020417:7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7" table:style-name="ce4">
            <text:p>2977</text:p>
          </table:table-cell>
          <table:table-cell office:value-type="string" table:style-name="ce4">
            <text:p>28:01:020417:7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8" table:style-name="ce4">
            <text:p>2978</text:p>
          </table:table-cell>
          <table:table-cell office:value-type="string" table:style-name="ce4">
            <text:p>28:01:020417:7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79" table:style-name="ce4">
            <text:p>2979</text:p>
          </table:table-cell>
          <table:table-cell office:value-type="string" table:style-name="ce4">
            <text:p>28:01:020417:78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0" table:style-name="ce4">
            <text:p>2980</text:p>
          </table:table-cell>
          <table:table-cell office:value-type="string" table:style-name="ce4">
            <text:p>28:01:02041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1" table:style-name="ce4">
            <text:p>2981</text:p>
          </table:table-cell>
          <table:table-cell office:value-type="string" table:style-name="ce4">
            <text:p>28:01:020417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2" table:style-name="ce4">
            <text:p>2982</text:p>
          </table:table-cell>
          <table:table-cell office:value-type="string" table:style-name="ce4">
            <text:p>28:01:020433:2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3" table:style-name="ce4">
            <text:p>2983</text:p>
          </table:table-cell>
          <table:table-cell office:value-type="string" table:style-name="ce4">
            <text:p>28:01:020436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4" table:style-name="ce4">
            <text:p>2984</text:p>
          </table:table-cell>
          <table:table-cell office:value-type="string" table:style-name="ce4">
            <text:p>28:01:020436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5" table:style-name="ce4">
            <text:p>2985</text:p>
          </table:table-cell>
          <table:table-cell office:value-type="string" table:style-name="ce4">
            <text:p>28:01:020436:1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string" table:style-name="ce4">
            <text:p>28:01:020438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string" table:style-name="ce4">
            <text:p>28:01:020438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string" table:style-name="ce4">
            <text:p>28:01:020438:1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string" table:style-name="ce4">
            <text:p>28:01:020438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0" table:style-name="ce4">
            <text:p>2990</text:p>
          </table:table-cell>
          <table:table-cell office:value-type="string" table:style-name="ce4">
            <text:p>28:01:020438:1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string" table:style-name="ce4">
            <text:p>28:01:020438:1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string" table:style-name="ce4">
            <text:p>28:01:020438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string" table:style-name="ce4">
            <text:p>28:01:02043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string" table:style-name="ce4">
            <text:p>28:01:02043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string" table:style-name="ce4">
            <text:p>28:01:020438:28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6" table:style-name="ce4">
            <text:p>2996</text:p>
          </table:table-cell>
          <table:table-cell office:value-type="string" table:style-name="ce4">
            <text:p>28:01:020438:2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string" table:style-name="ce4">
            <text:p>28:01:020438:2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8" table:style-name="ce4">
            <text:p>2998</text:p>
          </table:table-cell>
          <table:table-cell office:value-type="string" table:style-name="ce4">
            <text:p>28:01:020438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string" table:style-name="ce4">
            <text:p>28:01:020438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string" table:style-name="ce4">
            <text:p>28:01:020438:4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28:01:020438:4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4">
            <text:p>28:01:020438:49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4">
            <text:p>28:01:020439:4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4">
            <text:p>28:01:020475:2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4">
            <text:p>28:01:020475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4">
            <text:p>28:01:020475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4">
            <text:p>28:01:020475: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string" table:style-name="ce4">
            <text:p>28:01:020475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string" table:style-name="ce4">
            <text:p>28:01:020475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28:01:020800:10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4">
            <text:p>28:01:020800:34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4">
            <text:p>28:01:030003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4">
            <text:p>28:01:030003:10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4">
            <text:p>28:01:130057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4">
            <text:p>28:01:130057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4">
            <text:p>28:01:130057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4">
            <text:p>28:01:130057: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4">
            <text:p>28:01:130057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4">
            <text:p>28:01:130057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4">
            <text:p>28:01:130057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4">
            <text:p>28:01:130057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4">
            <text:p>28:01:130057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4">
            <text:p>28:01:130057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28:01:130057: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4">
            <text:p>28:01:130057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4">
            <text:p>28:01:130057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4">
            <text:p>28:01:130057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4">
            <text:p>28:01:130057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4">
            <text:p>28:01:130057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28:01:130057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4">
            <text:p>28:01:130057:4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28:01:130057:4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4">
            <text:p>28:01:130057:4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28:01:130057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4">
            <text:p>28:01:130057:4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4">
            <text:p>28:01:130057:45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4">
            <text:p>28:01:130057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4">
            <text:p>28:01:130057:4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4">
            <text:p>28:01:130057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28:01:130057:48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28:01:130057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4">
            <text:p>28:01:130057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4">
            <text:p>28:01:130057:5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4">
            <text:p>28:01:130057: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28:01:130057: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4">
            <text:p>28:01:130057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4">
            <text:p>28:01:130057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4">
            <text:p>28:01:130057:5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4">
            <text:p>28:01:130057:5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28:01:130057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4">
            <text:p>28:01:130057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4">
            <text:p>28:01:130057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4">
            <text:p>28:01:130057:6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4">
            <text:p>28:01:130057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28:01:130057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4">
            <text:p>28:01:130057:8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string" table:style-name="ce4">
            <text:p>28:01:130057:8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string" table:style-name="ce4">
            <text:p>28:01:130058: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string" table:style-name="ce4">
            <text:p>28:01:130058: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string" table:style-name="ce4">
            <text:p>28:01:130058:10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string" table:style-name="ce4">
            <text:p>28:01:130058:10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string" table:style-name="ce4">
            <text:p>28:01:130058:10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string" table:style-name="ce4">
            <text:p>28:01:130058:10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string" table:style-name="ce4">
            <text:p>28:01:130058:10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string" table:style-name="ce4">
            <text:p>28:01:130058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string" table:style-name="ce4">
            <text:p>28:01:130058:10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string" table:style-name="ce4">
            <text:p>28:01:130058:10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string" table:style-name="ce4">
            <text:p>28:01:130058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69" table:style-name="ce4">
            <text:p>3069</text:p>
          </table:table-cell>
          <table:table-cell office:value-type="string" table:style-name="ce4">
            <text:p>28:01:130058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0" table:style-name="ce4">
            <text:p>3070</text:p>
          </table:table-cell>
          <table:table-cell office:value-type="string" table:style-name="ce4">
            <text:p>28:01:130058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1" table:style-name="ce4">
            <text:p>3071</text:p>
          </table:table-cell>
          <table:table-cell office:value-type="string" table:style-name="ce4">
            <text:p>28:01:130058:1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2" table:style-name="ce4">
            <text:p>3072</text:p>
          </table:table-cell>
          <table:table-cell office:value-type="string" table:style-name="ce4">
            <text:p>28:01:130058:1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3" table:style-name="ce4">
            <text:p>3073</text:p>
          </table:table-cell>
          <table:table-cell office:value-type="string" table:style-name="ce4">
            <text:p>28:01:130058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4" table:style-name="ce4">
            <text:p>3074</text:p>
          </table:table-cell>
          <table:table-cell office:value-type="string" table:style-name="ce4">
            <text:p>28:01:130058:1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5" table:style-name="ce4">
            <text:p>3075</text:p>
          </table:table-cell>
          <table:table-cell office:value-type="string" table:style-name="ce4">
            <text:p>28:01:130058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6" table:style-name="ce4">
            <text:p>3076</text:p>
          </table:table-cell>
          <table:table-cell office:value-type="string" table:style-name="ce4">
            <text:p>28:01:130058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string" table:style-name="ce4">
            <text:p>28:01:130058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8" table:style-name="ce4">
            <text:p>3078</text:p>
          </table:table-cell>
          <table:table-cell office:value-type="string" table:style-name="ce4">
            <text:p>28:01:130058:1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79" table:style-name="ce4">
            <text:p>3079</text:p>
          </table:table-cell>
          <table:table-cell office:value-type="string" table:style-name="ce4">
            <text:p>28:01:130058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0" table:style-name="ce4">
            <text:p>3080</text:p>
          </table:table-cell>
          <table:table-cell office:value-type="string" table:style-name="ce4">
            <text:p>28:01:130058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1" table:style-name="ce4">
            <text:p>3081</text:p>
          </table:table-cell>
          <table:table-cell office:value-type="string" table:style-name="ce4">
            <text:p>28:01:130058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2" table:style-name="ce4">
            <text:p>3082</text:p>
          </table:table-cell>
          <table:table-cell office:value-type="string" table:style-name="ce4">
            <text:p>28:01:130058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string" table:style-name="ce4">
            <text:p>28:01:130058:1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4" table:style-name="ce4">
            <text:p>3084</text:p>
          </table:table-cell>
          <table:table-cell office:value-type="string" table:style-name="ce4">
            <text:p>28:01:130058:1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5" table:style-name="ce4">
            <text:p>3085</text:p>
          </table:table-cell>
          <table:table-cell office:value-type="string" table:style-name="ce4">
            <text:p>28:01:130058:1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6" table:style-name="ce4">
            <text:p>3086</text:p>
          </table:table-cell>
          <table:table-cell office:value-type="string" table:style-name="ce4">
            <text:p>28:01:130058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7" table:style-name="ce4">
            <text:p>3087</text:p>
          </table:table-cell>
          <table:table-cell office:value-type="string" table:style-name="ce4">
            <text:p>28:01:130058: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8" table:style-name="ce4">
            <text:p>3088</text:p>
          </table:table-cell>
          <table:table-cell office:value-type="string" table:style-name="ce4">
            <text:p>28:01:130058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89" table:style-name="ce4">
            <text:p>3089</text:p>
          </table:table-cell>
          <table:table-cell office:value-type="string" table:style-name="ce4">
            <text:p>28:01:130058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string" table:style-name="ce4">
            <text:p>28:01:130058:2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1" table:style-name="ce4">
            <text:p>3091</text:p>
          </table:table-cell>
          <table:table-cell office:value-type="string" table:style-name="ce4">
            <text:p>28:01:130058:2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2" table:style-name="ce4">
            <text:p>3092</text:p>
          </table:table-cell>
          <table:table-cell office:value-type="string" table:style-name="ce4">
            <text:p>28:01:130058: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3" table:style-name="ce4">
            <text:p>3093</text:p>
          </table:table-cell>
          <table:table-cell office:value-type="string" table:style-name="ce4">
            <text:p>28:01:130058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4" table:style-name="ce4">
            <text:p>3094</text:p>
          </table:table-cell>
          <table:table-cell office:value-type="string" table:style-name="ce4">
            <text:p>28:01:130058: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4">
            <text:p>28:01:130058: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6" table:style-name="ce4">
            <text:p>3096</text:p>
          </table:table-cell>
          <table:table-cell office:value-type="string" table:style-name="ce4">
            <text:p>28:01:130058:2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7" table:style-name="ce4">
            <text:p>3097</text:p>
          </table:table-cell>
          <table:table-cell office:value-type="string" table:style-name="ce4">
            <text:p>28:01:130058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8" table:style-name="ce4">
            <text:p>3098</text:p>
          </table:table-cell>
          <table:table-cell office:value-type="string" table:style-name="ce4">
            <text:p>28:01:130058: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099" table:style-name="ce4">
            <text:p>3099</text:p>
          </table:table-cell>
          <table:table-cell office:value-type="string" table:style-name="ce4">
            <text:p>28:01:130058: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0" table:style-name="ce4">
            <text:p>3100</text:p>
          </table:table-cell>
          <table:table-cell office:value-type="string" table:style-name="ce4">
            <text:p>28:01:130058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4">
            <text:p>28:01:130058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2" table:style-name="ce4">
            <text:p>3102</text:p>
          </table:table-cell>
          <table:table-cell office:value-type="string" table:style-name="ce4">
            <text:p>28:01:130058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4">
            <text:p>28:01:130058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4" table:style-name="ce4">
            <text:p>3104</text:p>
          </table:table-cell>
          <table:table-cell office:value-type="string" table:style-name="ce4">
            <text:p>28:01:130058: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4">
            <text:p>28:01:130058: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4">
            <text:p>28:01:130058: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4">
            <text:p>28:01:130058:4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8" table:style-name="ce4">
            <text:p>3108</text:p>
          </table:table-cell>
          <table:table-cell office:value-type="string" table:style-name="ce4">
            <text:p>28:01:130058:4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4">
            <text:p>28:01:130058:4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28:01:130058: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28:01:130058: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4">
            <text:p>28:01:130058:4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3" table:style-name="ce4">
            <text:p>3113</text:p>
          </table:table-cell>
          <table:table-cell office:value-type="string" table:style-name="ce4">
            <text:p>28:01:130058: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4">
            <text:p>28:01:130058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4">
            <text:p>28:01:130058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4">
            <text:p>28:01:130058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7" table:style-name="ce4">
            <text:p>3117</text:p>
          </table:table-cell>
          <table:table-cell office:value-type="string" table:style-name="ce4">
            <text:p>28:01:130058: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4">
            <text:p>28:01:130058:9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4">
            <text:p>28:01:130058:9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4">
            <text:p>28:01:130058:9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4">
            <text:p>28:01:130058:9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4">
            <text:p>28:01:130058:9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3" table:style-name="ce4">
            <text:p>3123</text:p>
          </table:table-cell>
          <table:table-cell office:value-type="string" table:style-name="ce4">
            <text:p>28:01:130058:9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4">
            <text:p>28:01:130059:10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5" table:style-name="ce4">
            <text:p>3125</text:p>
          </table:table-cell>
          <table:table-cell office:value-type="string" table:style-name="ce4">
            <text:p>28:01:130059:10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6" table:style-name="ce4">
            <text:p>3126</text:p>
          </table:table-cell>
          <table:table-cell office:value-type="string" table:style-name="ce4">
            <text:p>28:01:130059: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7" table:style-name="ce4">
            <text:p>3127</text:p>
          </table:table-cell>
          <table:table-cell office:value-type="string" table:style-name="ce4">
            <text:p>28:01:130059:1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8" table:style-name="ce4">
            <text:p>3128</text:p>
          </table:table-cell>
          <table:table-cell office:value-type="string" table:style-name="ce4">
            <text:p>28:01:130059:1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29" table:style-name="ce4">
            <text:p>3129</text:p>
          </table:table-cell>
          <table:table-cell office:value-type="string" table:style-name="ce4">
            <text:p>28:01:130059:1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0" table:style-name="ce4">
            <text:p>3130</text:p>
          </table:table-cell>
          <table:table-cell office:value-type="string" table:style-name="ce4">
            <text:p>28:01:130059:11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string" table:style-name="ce4">
            <text:p>28:01:130059:1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2" table:style-name="ce4">
            <text:p>3132</text:p>
          </table:table-cell>
          <table:table-cell office:value-type="string" table:style-name="ce4">
            <text:p>28:01:130059:12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string" table:style-name="ce4">
            <text:p>28:01:130059:1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4" table:style-name="ce4">
            <text:p>3134</text:p>
          </table:table-cell>
          <table:table-cell office:value-type="string" table:style-name="ce4">
            <text:p>28:01:130059:12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5" table:style-name="ce4">
            <text:p>3135</text:p>
          </table:table-cell>
          <table:table-cell office:value-type="string" table:style-name="ce4">
            <text:p>28:01:130059:12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string" table:style-name="ce4">
            <text:p>28:01:130059:12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string" table:style-name="ce4">
            <text:p>28:01:130059:1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8" table:style-name="ce4">
            <text:p>3138</text:p>
          </table:table-cell>
          <table:table-cell office:value-type="string" table:style-name="ce4">
            <text:p>28:01:130059:1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39" table:style-name="ce4">
            <text:p>3139</text:p>
          </table:table-cell>
          <table:table-cell office:value-type="string" table:style-name="ce4">
            <text:p>28:01:130059:1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string" table:style-name="ce4">
            <text:p>28:01:130059:13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1" table:style-name="ce4">
            <text:p>3141</text:p>
          </table:table-cell>
          <table:table-cell office:value-type="string" table:style-name="ce4">
            <text:p>28:01:130059:13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string" table:style-name="ce4">
            <text:p>28:01:130059:13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string" table:style-name="ce4">
            <text:p>28:01:130059:1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string" table:style-name="ce4">
            <text:p>28:01:130059:1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5" table:style-name="ce4">
            <text:p>3145</text:p>
          </table:table-cell>
          <table:table-cell office:value-type="string" table:style-name="ce4">
            <text:p>28:01:130059:1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6" table:style-name="ce4">
            <text:p>3146</text:p>
          </table:table-cell>
          <table:table-cell office:value-type="string" table:style-name="ce4">
            <text:p>28:01:130059:1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7" table:style-name="ce4">
            <text:p>3147</text:p>
          </table:table-cell>
          <table:table-cell office:value-type="string" table:style-name="ce4">
            <text:p>28:01:130059:14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8" table:style-name="ce4">
            <text:p>3148</text:p>
          </table:table-cell>
          <table:table-cell office:value-type="string" table:style-name="ce4">
            <text:p>28:01:130059:14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49" table:style-name="ce4">
            <text:p>3149</text:p>
          </table:table-cell>
          <table:table-cell office:value-type="string" table:style-name="ce4">
            <text:p>28:01:130059:14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0" table:style-name="ce4">
            <text:p>3150</text:p>
          </table:table-cell>
          <table:table-cell office:value-type="string" table:style-name="ce4">
            <text:p>28:01:130059:14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1" table:style-name="ce4">
            <text:p>3151</text:p>
          </table:table-cell>
          <table:table-cell office:value-type="string" table:style-name="ce4">
            <text:p>28:01:130059:14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2" table:style-name="ce4">
            <text:p>3152</text:p>
          </table:table-cell>
          <table:table-cell office:value-type="string" table:style-name="ce4">
            <text:p>28:01:130059:14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3" table:style-name="ce4">
            <text:p>3153</text:p>
          </table:table-cell>
          <table:table-cell office:value-type="string" table:style-name="ce4">
            <text:p>28:01:130059:1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4" table:style-name="ce4">
            <text:p>3154</text:p>
          </table:table-cell>
          <table:table-cell office:value-type="string" table:style-name="ce4">
            <text:p>28:01:130059:14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string" table:style-name="ce4">
            <text:p>28:01:130059:1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6" table:style-name="ce4">
            <text:p>3156</text:p>
          </table:table-cell>
          <table:table-cell office:value-type="string" table:style-name="ce4">
            <text:p>28:01:130059:15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7" table:style-name="ce4">
            <text:p>3157</text:p>
          </table:table-cell>
          <table:table-cell office:value-type="string" table:style-name="ce4">
            <text:p>28:01:130059:15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8" table:style-name="ce4">
            <text:p>3158</text:p>
          </table:table-cell>
          <table:table-cell office:value-type="string" table:style-name="ce4">
            <text:p>28:01:130059:15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string" table:style-name="ce4">
            <text:p>28:01:130059:16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0" table:style-name="ce4">
            <text:p>3160</text:p>
          </table:table-cell>
          <table:table-cell office:value-type="string" table:style-name="ce4">
            <text:p>28:01:130059:16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1" table:style-name="ce4">
            <text:p>3161</text:p>
          </table:table-cell>
          <table:table-cell office:value-type="string" table:style-name="ce4">
            <text:p>28:01:130059:16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2" table:style-name="ce4">
            <text:p>3162</text:p>
          </table:table-cell>
          <table:table-cell office:value-type="string" table:style-name="ce4">
            <text:p>28:01:130059:1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3" table:style-name="ce4">
            <text:p>3163</text:p>
          </table:table-cell>
          <table:table-cell office:value-type="string" table:style-name="ce4">
            <text:p>28:01:130059:1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4" table:style-name="ce4">
            <text:p>3164</text:p>
          </table:table-cell>
          <table:table-cell office:value-type="string" table:style-name="ce4">
            <text:p>28:01:130059:17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5" table:style-name="ce4">
            <text:p>3165</text:p>
          </table:table-cell>
          <table:table-cell office:value-type="string" table:style-name="ce4">
            <text:p>28:01:130059:17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6" table:style-name="ce4">
            <text:p>3166</text:p>
          </table:table-cell>
          <table:table-cell office:value-type="string" table:style-name="ce4">
            <text:p>28:01:130059:17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7" table:style-name="ce4">
            <text:p>3167</text:p>
          </table:table-cell>
          <table:table-cell office:value-type="string" table:style-name="ce4">
            <text:p>28:01:130059:17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8" table:style-name="ce4">
            <text:p>3168</text:p>
          </table:table-cell>
          <table:table-cell office:value-type="string" table:style-name="ce4">
            <text:p>28:01:130059:1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69" table:style-name="ce4">
            <text:p>3169</text:p>
          </table:table-cell>
          <table:table-cell office:value-type="string" table:style-name="ce4">
            <text:p>28:01:130059:17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0" table:style-name="ce4">
            <text:p>3170</text:p>
          </table:table-cell>
          <table:table-cell office:value-type="string" table:style-name="ce4">
            <text:p>28:01:130059:18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1" table:style-name="ce4">
            <text:p>3171</text:p>
          </table:table-cell>
          <table:table-cell office:value-type="string" table:style-name="ce4">
            <text:p>28:01:130059:1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2" table:style-name="ce4">
            <text:p>3172</text:p>
          </table:table-cell>
          <table:table-cell office:value-type="string" table:style-name="ce4">
            <text:p>28:01:130059:18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3" table:style-name="ce4">
            <text:p>3173</text:p>
          </table:table-cell>
          <table:table-cell office:value-type="string" table:style-name="ce4">
            <text:p>28:01:130059:1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4" table:style-name="ce4">
            <text:p>3174</text:p>
          </table:table-cell>
          <table:table-cell office:value-type="string" table:style-name="ce4">
            <text:p>28:01:130059:18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5" table:style-name="ce4">
            <text:p>3175</text:p>
          </table:table-cell>
          <table:table-cell office:value-type="string" table:style-name="ce4">
            <text:p>28:01:130059:1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6" table:style-name="ce4">
            <text:p>3176</text:p>
          </table:table-cell>
          <table:table-cell office:value-type="string" table:style-name="ce4">
            <text:p>28:01:130059:19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7" table:style-name="ce4">
            <text:p>3177</text:p>
          </table:table-cell>
          <table:table-cell office:value-type="string" table:style-name="ce4">
            <text:p>28:01:130059: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8" table:style-name="ce4">
            <text:p>3178</text:p>
          </table:table-cell>
          <table:table-cell office:value-type="string" table:style-name="ce4">
            <text:p>28:01:130059:2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79" table:style-name="ce4">
            <text:p>3179</text:p>
          </table:table-cell>
          <table:table-cell office:value-type="string" table:style-name="ce4">
            <text:p>28:01:130059:2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0" table:style-name="ce4">
            <text:p>3180</text:p>
          </table:table-cell>
          <table:table-cell office:value-type="string" table:style-name="ce4">
            <text:p>28:01:130059:2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1" table:style-name="ce4">
            <text:p>3181</text:p>
          </table:table-cell>
          <table:table-cell office:value-type="string" table:style-name="ce4">
            <text:p>28:01:130059: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2" table:style-name="ce4">
            <text:p>3182</text:p>
          </table:table-cell>
          <table:table-cell office:value-type="string" table:style-name="ce4">
            <text:p>28:01:130059:3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3" table:style-name="ce4">
            <text:p>3183</text:p>
          </table:table-cell>
          <table:table-cell office:value-type="string" table:style-name="ce4">
            <text:p>28:01:130059:3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4" table:style-name="ce4">
            <text:p>3184</text:p>
          </table:table-cell>
          <table:table-cell office:value-type="string" table:style-name="ce4">
            <text:p>28:01:130059:3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5" table:style-name="ce4">
            <text:p>3185</text:p>
          </table:table-cell>
          <table:table-cell office:value-type="string" table:style-name="ce4">
            <text:p>28:01:130059:33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6" table:style-name="ce4">
            <text:p>3186</text:p>
          </table:table-cell>
          <table:table-cell office:value-type="string" table:style-name="ce4">
            <text:p>28:01:130059:33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7" table:style-name="ce4">
            <text:p>3187</text:p>
          </table:table-cell>
          <table:table-cell office:value-type="string" table:style-name="ce4">
            <text:p>28:01:130059:3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8" table:style-name="ce4">
            <text:p>3188</text:p>
          </table:table-cell>
          <table:table-cell office:value-type="string" table:style-name="ce4">
            <text:p>28:01:130059:37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89" table:style-name="ce4">
            <text:p>3189</text:p>
          </table:table-cell>
          <table:table-cell office:value-type="string" table:style-name="ce4">
            <text:p>28:01:130059:3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0" table:style-name="ce4">
            <text:p>3190</text:p>
          </table:table-cell>
          <table:table-cell office:value-type="string" table:style-name="ce4">
            <text:p>28:01:130059:38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1" table:style-name="ce4">
            <text:p>3191</text:p>
          </table:table-cell>
          <table:table-cell office:value-type="string" table:style-name="ce4">
            <text:p>28:01:130059:3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2" table:style-name="ce4">
            <text:p>3192</text:p>
          </table:table-cell>
          <table:table-cell office:value-type="string" table:style-name="ce4">
            <text:p>28:01:130059:39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3" table:style-name="ce4">
            <text:p>3193</text:p>
          </table:table-cell>
          <table:table-cell office:value-type="string" table:style-name="ce4">
            <text:p>28:01:130059: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4" table:style-name="ce4">
            <text:p>3194</text:p>
          </table:table-cell>
          <table:table-cell office:value-type="string" table:style-name="ce4">
            <text:p>28:01:130059:4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5" table:style-name="ce4">
            <text:p>3195</text:p>
          </table:table-cell>
          <table:table-cell office:value-type="string" table:style-name="ce4">
            <text:p>28:01:130059:4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6" table:style-name="ce4">
            <text:p>3196</text:p>
          </table:table-cell>
          <table:table-cell office:value-type="string" table:style-name="ce4">
            <text:p>28:01:130059:4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7" table:style-name="ce4">
            <text:p>3197</text:p>
          </table:table-cell>
          <table:table-cell office:value-type="string" table:style-name="ce4">
            <text:p>28:01:130059:5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8" table:style-name="ce4">
            <text:p>3198</text:p>
          </table:table-cell>
          <table:table-cell office:value-type="string" table:style-name="ce4">
            <text:p>28:01:130059:5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199" table:style-name="ce4">
            <text:p>3199</text:p>
          </table:table-cell>
          <table:table-cell office:value-type="string" table:style-name="ce4">
            <text:p>28:01:130059:55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0" table:style-name="ce4">
            <text:p>3200</text:p>
          </table:table-cell>
          <table:table-cell office:value-type="string" table:style-name="ce4">
            <text:p>28:01:130059:58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4">
            <text:p>28:01:130059:5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2" table:style-name="ce4">
            <text:p>3202</text:p>
          </table:table-cell>
          <table:table-cell office:value-type="string" table:style-name="ce4">
            <text:p>28:01:130059: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4">
            <text:p>28:01:130059:6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4" table:style-name="ce4">
            <text:p>3204</text:p>
          </table:table-cell>
          <table:table-cell office:value-type="string" table:style-name="ce4">
            <text:p>28:01:130059:63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4">
            <text:p>28:01:130059:64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6" table:style-name="ce4">
            <text:p>3206</text:p>
          </table:table-cell>
          <table:table-cell office:value-type="string" table:style-name="ce4">
            <text:p>28:01:130059:7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4">
            <text:p>28:01:130059:7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8" table:style-name="ce4">
            <text:p>3208</text:p>
          </table:table-cell>
          <table:table-cell office:value-type="string" table:style-name="ce4">
            <text:p>28:01:130059:72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4">
            <text:p>28:01:130059:799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10" table:style-name="ce4">
            <text:p>3210</text:p>
          </table:table-cell>
          <table:table-cell office:value-type="string" table:style-name="ce4">
            <text:p>28:01:130059:8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11" table:style-name="ce4">
            <text:p>3211</text:p>
          </table:table-cell>
          <table:table-cell office:value-type="string" table:style-name="ce4">
            <text:p>28:01:130059:8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4">
            <text:p>28:01:130059:810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1">
          <table:table-cell office:value-type="float" office:value="3213" table:style-name="ce4">
            <text:p>3213</text:p>
          </table:table-cell>
          <table:table-cell office:value-type="string" table:style-name="ce4">
            <text:p>28:01:130059:811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date" office:date-value="2022-09-03T00:00:00" table:style-name="ce14">
            <text:p>03.09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4778E8D89E20BAE63F77570CEE2BEAD0178295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6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52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09-12T08:26:22Z</meta:creation-date>
    <dc:date>2022-09-12T08:44:37Z</dc:date>
    <meta:editing-cycles>1</meta:editing-cycles>
    <meta:editing-duration>PT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