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40</text:p>
          </table:table-cell>
          <table:table-cell table:number-columns-repeated="2" table:style-name="ce4"/>
          <table:table-cell office:value-type="string" table:style-name="ce5">
            <text:p>09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5:000000:1416</text:p>
          </table:table-cell>
          <table:table-cell office:value-type="float" office:value="522720" table:style-name="ce8">
            <text:p>522720.00</text:p>
          </table:table-cell>
          <table:table-cell office:value-type="string" table:style-name="ce7">
            <text:p>07.09.2022</text:p>
          </table:table-cell>
          <table:table-cell office:value-type="string" table:style-name="ce7">
            <text:p>05.09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5:000000:285</text:p>
          </table:table-cell>
          <table:table-cell office:value-type="float" office:value="112681828" table:style-name="ce8">
            <text:p>112681828.00</text:p>
          </table:table-cell>
          <table:table-cell office:value-type="string" table:style-name="ce7">
            <text:p>07.09.2022</text:p>
          </table:table-cell>
          <table:table-cell office:value-type="string" table:style-name="ce7">
            <text:p>05.09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9:000000:3451</text:p>
          </table:table-cell>
          <table:table-cell office:value-type="float" office:value="44211456" table:style-name="ce8">
            <text:p>44211456.00</text:p>
          </table:table-cell>
          <table:table-cell office:value-type="string" table:style-name="ce7">
            <text:p>07.09.2022</text:p>
          </table:table-cell>
          <table:table-cell office:value-type="string" table:style-name="ce7">
            <text:p>05.09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9:000000:3452</text:p>
          </table:table-cell>
          <table:table-cell office:value-type="float" office:value="59943960" table:style-name="ce8">
            <text:p>59943960.00</text:p>
          </table:table-cell>
          <table:table-cell office:value-type="string" table:style-name="ce7">
            <text:p>07.09.2022</text:p>
          </table:table-cell>
          <table:table-cell office:value-type="string" table:style-name="ce7">
            <text:p>05.09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F5B29FFE3A4CBC00A27520A50F37FD7AD180D489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title>Untitled Spreadsheet</dc:title>
    <meta:initial-creator>Unknown Creator</meta:initial-creator>
    <dc:creator>Белянина Ксения Викторовна</dc:creator>
    <meta:creation-date>2022-09-09T01:36:03Z</meta:creation-date>
    <dc:date>2022-09-09T01:44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