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1.93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93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84</text:p>
          </table:table-cell>
          <table:table-cell table:style-name="ce1" table:number-columns-repeated="4"/>
          <table:table-cell table:style-name="ce12" office:value-type="string" calcext:value-type="string">
            <text:p>11.02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56" calcext:value-type="float">
            <text:p>56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4:010902:145</text:p>
          </table:table-cell>
          <table:covered-table-cell/>
          <table:table-cell table:style-name="ce6" office:value-type="float" office:value="1230000" calcext:value-type="float">
            <text:p>1230000</text:p>
          </table:table-cell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4:010902:21</text:p>
          </table:table-cell>
          <table:covered-table-cell/>
          <table:table-cell table:style-name="ce6" office:value-type="float" office:value="7790000" calcext:value-type="float">
            <text:p>7790000</text:p>
          </table:table-cell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3:021745:75</text:p>
          </table:table-cell>
          <table:covered-table-cell/>
          <table:table-cell table:style-name="ce7" office:value-type="float" office:value="27491.2" calcext:value-type="float">
            <text:p>27491,2</text:p>
          </table:table-cell>
          <table:table-cell table:style-name="ce7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11003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8009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08009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40336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120341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2:000000:10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00000:1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00000:12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2:000000:1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2:000000:13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2:000000:4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2:000000:8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2:000000:8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2:000000:8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2:000000:8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2:000000:9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2:020202: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2:020202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2:020202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2:020202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2:020202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2:020202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2:020202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2:020207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2:020207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2:02040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2:020405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2:020408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2:020705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2:02080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2:02080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2:020806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2:02090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2:020903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2:020903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2:020903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2:02090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2:020903: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2:020903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2:020903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2:020903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2:020903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2:020903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2:0211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2:021201:1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2:02120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6:030001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6:030001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6:030001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6:030001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6:030001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6:030001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6:030001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6:030001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6:030001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1.2022</text:p>
          </table:table-cell>
          <table:covered-table-cell/>
          <table:table-cell office:value-type="string" calcext:value-type="string">
            <text:p>24.01.2022</text:p>
          </table:table-cell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7" office:value-type="string" calcext:value-type="string" table:number-columns-spanned="3" table:number-rows-spanned="1">
            <text:p>28:26:030001:14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1.01.2022</text:p>
          </table:table-cell>
          <table:covered-table-cell/>
          <table:table-cell table:style-name="ce15" office:value-type="string" calcext:value-type="string">
            <text:p>24.01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9291FE71073493D89A0BD6E03A9372ECDEFCBFEF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.00.0000</text:date>, <text:time style:data-style-name="N2" text:time-value="14:36:58.28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11T14:47:40.236000000</dc:date>
    <meta:editing-duration>PT34M54S</meta:editing-duration>
    <meta:editing-cycles>7</meta:editing-cycles>
    <meta:generator>LibreOffice/6.3.1.2$Windows_X86_64 LibreOffice_project/b79626edf0065ac373bd1df5c28bd630b4424273</meta:generator>
    <meta:document-statistic meta:table-count="1" meta:cell-count="280" meta:object-count="0"/>
  </office:meta>
</office:document-meta>
</file>