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8">
            <text:p>АОКС-28/2022/000839</text:p>
          </table:table-cell>
          <table:table-cell table:number-columns-repeated="2" table:style-name="ce7"/>
          <table:table-cell office:value-type="string" table:style-name="ce8">
            <text:p>09.09.2022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(номер акта)</text:p>
          </table:table-cell>
          <table:table-cell table:number-columns-repeated="2" table:style-name="ce7"/>
          <table:table-cell office:value-type="string" table:style-name="ce7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3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5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3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28:09:011228:148</text:p>
          </table:table-cell>
          <table:table-cell office:value-type="float" office:value="19500" table:style-name="ce5">
            <text:p>19500.00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28:16:012988:391</text:p>
          </table:table-cell>
          <table:table-cell office:value-type="float" office:value="4627641.18" table:style-name="ce5">
            <text:p>4627641.18</text:p>
          </table:table-cell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28:10:004009:196</text:p>
          </table:table-cell>
          <table:table-cell table:style-name="ce4"/>
          <table:table-cell office:value-type="string" table:style-name="ce4">
            <text:p>07.09.2022</text:p>
          </table:table-cell>
          <table:table-cell office:value-type="string" table:style-name="ce4">
            <text:p>05.09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3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850AE917032BAA29BB98AD84A76696CA57F57226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н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9-09T00:57:21Z</meta:creation-date>
    <dc:date>2022-09-09T01:16:2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