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38</text:p>
          </table:table-cell>
          <table:table-cell table:style-name="ce2" table:number-columns-repeated="2"/>
          <table:table-cell table:style-name="ce2" office:value-type="string" calcext:value-type="string">
            <text:p>14.09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08" calcext:value-type="float">
            <text:p>208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79</text:p>
          </table:table-cell>
          <table:table-cell table:style-name="ce11" office:value-type="float" office:value="277444.44" calcext:value-type="float">
            <text:p>277444,4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08:234</text:p>
          </table:table-cell>
          <table:table-cell table:style-name="ce11" office:value-type="float" office:value="1984945.6" calcext:value-type="float">
            <text:p>1984945,6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09:182</text:p>
          </table:table-cell>
          <table:table-cell table:style-name="ce11" office:value-type="float" office:value="6208126.68" calcext:value-type="float">
            <text:p>6208126,6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5:729</text:p>
          </table:table-cell>
          <table:table-cell table:style-name="ce11" office:value-type="float" office:value="553646.02" calcext:value-type="float">
            <text:p>553646,0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4:3697</text:p>
          </table:table-cell>
          <table:table-cell table:style-name="ce11" office:value-type="float" office:value="5379302.4" calcext:value-type="float">
            <text:p>5379302,4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731:178</text:p>
          </table:table-cell>
          <table:table-cell table:style-name="ce11" office:value-type="float" office:value="1419295.03" calcext:value-type="float">
            <text:p>1419295,0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7:268</text:p>
          </table:table-cell>
          <table:table-cell table:style-name="ce11" office:value-type="float" office:value="129530.49" calcext:value-type="float">
            <text:p>129530,4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05:208</text:p>
          </table:table-cell>
          <table:table-cell table:style-name="ce11" office:value-type="float" office:value="514834.69" calcext:value-type="float">
            <text:p>514834,6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69:405</text:p>
          </table:table-cell>
          <table:table-cell table:style-name="ce11" office:value-type="float" office:value="623643.19" calcext:value-type="float">
            <text:p>623643,1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52:1491</text:p>
          </table:table-cell>
          <table:table-cell table:style-name="ce11" office:value-type="float" office:value="878408878.89" calcext:value-type="float">
            <text:p>878408878,8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018:23</text:p>
          </table:table-cell>
          <table:table-cell table:style-name="ce11" office:value-type="float" office:value="1316467.62" calcext:value-type="float">
            <text:p>1316467,6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0702:2249</text:p>
          </table:table-cell>
          <table:table-cell table:style-name="ce11" office:value-type="float" office:value="202545.36" calcext:value-type="float">
            <text:p>202545,3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301:819</text:p>
          </table:table-cell>
          <table:table-cell table:style-name="ce11" office:value-type="float" office:value="1898270.74" calcext:value-type="float">
            <text:p>1898270,7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1301:820</text:p>
          </table:table-cell>
          <table:table-cell table:style-name="ce11" office:value-type="float" office:value="1017951.57" calcext:value-type="float">
            <text:p>1017951,5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301:821</text:p>
          </table:table-cell>
          <table:table-cell table:style-name="ce11" office:value-type="float" office:value="1253234.93" calcext:value-type="float">
            <text:p>1253234,9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301:822</text:p>
          </table:table-cell>
          <table:table-cell table:style-name="ce11" office:value-type="float" office:value="1180231" calcext:value-type="float">
            <text:p>1180231,0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301:823</text:p>
          </table:table-cell>
          <table:table-cell table:style-name="ce11" office:value-type="float" office:value="1235466.97" calcext:value-type="float">
            <text:p>1235466,9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1301:824</text:p>
          </table:table-cell>
          <table:table-cell table:style-name="ce11" office:value-type="float" office:value="1426029.56" calcext:value-type="float">
            <text:p>1426029,5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1301:825</text:p>
          </table:table-cell>
          <table:table-cell table:style-name="ce11" office:value-type="float" office:value="1366986.17" calcext:value-type="float">
            <text:p>1366986,1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1301:826</text:p>
          </table:table-cell>
          <table:table-cell table:style-name="ce11" office:value-type="float" office:value="1605467.32" calcext:value-type="float">
            <text:p>1605467,3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306:319</text:p>
          </table:table-cell>
          <table:table-cell table:style-name="ce11" office:value-type="float" office:value="536793.39" calcext:value-type="float">
            <text:p>536793,3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1304:1043</text:p>
          </table:table-cell>
          <table:table-cell table:style-name="ce11" office:value-type="float" office:value="1136169.34" calcext:value-type="float">
            <text:p>1136169,3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4677</text:p>
          </table:table-cell>
          <table:table-cell table:style-name="ce11" office:value-type="float" office:value="2467669.31" calcext:value-type="float">
            <text:p>2467669,31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14:182</text:p>
          </table:table-cell>
          <table:table-cell table:style-name="ce11" office:value-type="float" office:value="555289.69" calcext:value-type="float">
            <text:p>555289,6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30:869</text:p>
          </table:table-cell>
          <table:table-cell table:style-name="ce11" office:value-type="float" office:value="3334772.84" calcext:value-type="float">
            <text:p>3334772,8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10734:31</text:p>
          </table:table-cell>
          <table:table-cell table:style-name="ce11" office:value-type="float" office:value="1328775.25" calcext:value-type="float">
            <text:p>1328775,2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1101:864</text:p>
          </table:table-cell>
          <table:table-cell table:style-name="ce11" office:value-type="float" office:value="1478214.98" calcext:value-type="float">
            <text:p>1478214,9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1101:865</text:p>
          </table:table-cell>
          <table:table-cell table:style-name="ce11" office:value-type="float" office:value="1577112.68" calcext:value-type="float">
            <text:p>1577112,6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1101:866</text:p>
          </table:table-cell>
          <table:table-cell table:style-name="ce11" office:value-type="float" office:value="1879729.51" calcext:value-type="float">
            <text:p>1879729,51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10405:344</text:p>
          </table:table-cell>
          <table:table-cell table:style-name="ce11" office:value-type="float" office:value="527245.02" calcext:value-type="float">
            <text:p>527245,0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1707:58</text:p>
          </table:table-cell>
          <table:table-cell table:style-name="ce11" office:value-type="float" office:value="1986315.14" calcext:value-type="float">
            <text:p>1986315,1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503:227</text:p>
          </table:table-cell>
          <table:table-cell table:style-name="ce11" office:value-type="float" office:value="1184223.97" calcext:value-type="float">
            <text:p>1184223,9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00000:2171</text:p>
          </table:table-cell>
          <table:table-cell table:style-name="ce11" office:value-type="float" office:value="5775350.65" calcext:value-type="float">
            <text:p>5775350,6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00000:2172</text:p>
          </table:table-cell>
          <table:table-cell table:style-name="ce11" office:value-type="float" office:value="6778753.49" calcext:value-type="float">
            <text:p>6778753,4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00000:2173</text:p>
          </table:table-cell>
          <table:table-cell table:style-name="ce11" office:value-type="float" office:value="2537074.57" calcext:value-type="float">
            <text:p>2537074,5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00000:2174</text:p>
          </table:table-cell>
          <table:table-cell table:style-name="ce11" office:value-type="float" office:value="13985782.92" calcext:value-type="float">
            <text:p>13985782,9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00000:2967</text:p>
          </table:table-cell>
          <table:table-cell table:style-name="ce11" office:value-type="float" office:value="46349639.74" calcext:value-type="float">
            <text:p>46349639,7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215:360</text:p>
          </table:table-cell>
          <table:table-cell table:style-name="ce11" office:value-type="float" office:value="5588060.69" calcext:value-type="float">
            <text:p>5588060,6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503:842</text:p>
          </table:table-cell>
          <table:table-cell table:style-name="ce11" office:value-type="float" office:value="1801904.76" calcext:value-type="float">
            <text:p>1801904,7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52:1492</text:p>
          </table:table-cell>
          <table:table-cell table:style-name="ce11" office:value-type="float" office:value="4085067.05" calcext:value-type="float">
            <text:p>4085067,0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52:1493</text:p>
          </table:table-cell>
          <table:table-cell table:style-name="ce11" office:value-type="float" office:value="4049151.97" calcext:value-type="float">
            <text:p>4049151,9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52:1494</text:p>
          </table:table-cell>
          <table:table-cell table:style-name="ce11" office:value-type="float" office:value="3667575.23" calcext:value-type="float">
            <text:p>3667575,2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52:1495</text:p>
          </table:table-cell>
          <table:table-cell table:style-name="ce11" office:value-type="float" office:value="2968249.44" calcext:value-type="float">
            <text:p>2968249,4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52:1496</text:p>
          </table:table-cell>
          <table:table-cell table:style-name="ce11" office:value-type="float" office:value="2869825.81" calcext:value-type="float">
            <text:p>2869825,81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52:1497</text:p>
          </table:table-cell>
          <table:table-cell table:style-name="ce11" office:value-type="float" office:value="4113790.66" calcext:value-type="float">
            <text:p>4113790,6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52:1498</text:p>
          </table:table-cell>
          <table:table-cell table:style-name="ce11" office:value-type="float" office:value="4066561.65" calcext:value-type="float">
            <text:p>4066561,6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52:1499</text:p>
          </table:table-cell>
          <table:table-cell table:style-name="ce11" office:value-type="float" office:value="2979419.32" calcext:value-type="float">
            <text:p>2979419,3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52:1500</text:p>
          </table:table-cell>
          <table:table-cell table:style-name="ce11" office:value-type="float" office:value="2875606.8" calcext:value-type="float">
            <text:p>2875606,8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52:1501</text:p>
          </table:table-cell>
          <table:table-cell table:style-name="ce11" office:value-type="float" office:value="4108198.8" calcext:value-type="float">
            <text:p>4108198,8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52:1502</text:p>
          </table:table-cell>
          <table:table-cell table:style-name="ce11" office:value-type="float" office:value="4066561.65" calcext:value-type="float">
            <text:p>4066561,6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52:1503</text:p>
          </table:table-cell>
          <table:table-cell table:style-name="ce11" office:value-type="float" office:value="2880797.43" calcext:value-type="float">
            <text:p>2880797,4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52:1504</text:p>
          </table:table-cell>
          <table:table-cell table:style-name="ce11" office:value-type="float" office:value="2989800.58" calcext:value-type="float">
            <text:p>2989800,5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52:1505</text:p>
          </table:table-cell>
          <table:table-cell table:style-name="ce11" office:value-type="float" office:value="2880797.43" calcext:value-type="float">
            <text:p>2880797,4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52:1506</text:p>
          </table:table-cell>
          <table:table-cell table:style-name="ce11" office:value-type="float" office:value="4117451.5" calcext:value-type="float">
            <text:p>4117451,5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52:1507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52:1508</text:p>
          </table:table-cell>
          <table:table-cell table:style-name="ce11" office:value-type="float" office:value="2989800.58" calcext:value-type="float">
            <text:p>2989800,5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52:1509</text:p>
          </table:table-cell>
          <table:table-cell table:style-name="ce11" office:value-type="float" office:value="2880797.43" calcext:value-type="float">
            <text:p>2880797,4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52:1510</text:p>
          </table:table-cell>
          <table:table-cell table:style-name="ce11" office:value-type="float" office:value="4126704.2" calcext:value-type="float">
            <text:p>4126704,2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52:1511</text:p>
          </table:table-cell>
          <table:table-cell table:style-name="ce11" office:value-type="float" office:value="4075814.35" calcext:value-type="float">
            <text:p>4075814,3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52:1512</text:p>
          </table:table-cell>
          <table:table-cell table:style-name="ce11" office:value-type="float" office:value="2979419.32" calcext:value-type="float">
            <text:p>2979419,3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52:1513</text:p>
          </table:table-cell>
          <table:table-cell table:style-name="ce11" office:value-type="float" office:value="2875606.8" calcext:value-type="float">
            <text:p>2875606,8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52:1514</text:p>
          </table:table-cell>
          <table:table-cell table:style-name="ce11" office:value-type="float" office:value="2979419.32" calcext:value-type="float">
            <text:p>2979419,3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52:1515</text:p>
          </table:table-cell>
          <table:table-cell table:style-name="ce11" office:value-type="float" office:value="4117451.5" calcext:value-type="float">
            <text:p>4117451,5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52:1516</text:p>
          </table:table-cell>
          <table:table-cell table:style-name="ce11" office:value-type="float" office:value="4066561.65" calcext:value-type="float">
            <text:p>4066561,6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52:1517</text:p>
          </table:table-cell>
          <table:table-cell table:style-name="ce11" office:value-type="float" office:value="2989800.58" calcext:value-type="float">
            <text:p>2989800,5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52:1518</text:p>
          </table:table-cell>
          <table:table-cell table:style-name="ce11" office:value-type="float" office:value="2865225.55" calcext:value-type="float">
            <text:p>2865225,5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52:1519</text:p>
          </table:table-cell>
          <table:table-cell table:style-name="ce11" office:value-type="float" office:value="4112825.15" calcext:value-type="float">
            <text:p>4112825,1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52:1520</text:p>
          </table:table-cell>
          <table:table-cell table:style-name="ce11" office:value-type="float" office:value="4057308.95" calcext:value-type="float">
            <text:p>4057308,9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52:1521</text:p>
          </table:table-cell>
          <table:table-cell table:style-name="ce11" office:value-type="float" office:value="2984609.95" calcext:value-type="float">
            <text:p>2984609,9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52:1522</text:p>
          </table:table-cell>
          <table:table-cell table:style-name="ce11" office:value-type="float" office:value="2880797.43" calcext:value-type="float">
            <text:p>2880797,4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52:1523</text:p>
          </table:table-cell>
          <table:table-cell table:style-name="ce11" office:value-type="float" office:value="4089693.4" calcext:value-type="float">
            <text:p>4089693,4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52:1524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52:1525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52:1526</text:p>
          </table:table-cell>
          <table:table-cell table:style-name="ce11" office:value-type="float" office:value="2989800.58" calcext:value-type="float">
            <text:p>2989800,5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52:1527</text:p>
          </table:table-cell>
          <table:table-cell table:style-name="ce11" office:value-type="float" office:value="2880797.43" calcext:value-type="float">
            <text:p>2880797,4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952:1528</text:p>
          </table:table-cell>
          <table:table-cell table:style-name="ce11" office:value-type="float" office:value="4108198.8" calcext:value-type="float">
            <text:p>4108198,8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952:1529</text:p>
          </table:table-cell>
          <table:table-cell table:style-name="ce11" office:value-type="float" office:value="4044534.92" calcext:value-type="float">
            <text:p>4044534,9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952:1530</text:p>
          </table:table-cell>
          <table:table-cell table:style-name="ce11" office:value-type="float" office:value="2973429.63" calcext:value-type="float">
            <text:p>2973429,6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52:1531</text:p>
          </table:table-cell>
          <table:table-cell table:style-name="ce11" office:value-type="float" office:value="2880186.2" calcext:value-type="float">
            <text:p>2880186,2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952:1532</text:p>
          </table:table-cell>
          <table:table-cell table:style-name="ce11" office:value-type="float" office:value="4086088.37" calcext:value-type="float">
            <text:p>4086088,3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52:1533</text:p>
          </table:table-cell>
          <table:table-cell table:style-name="ce11" office:value-type="float" office:value="62239459.59" calcext:value-type="float">
            <text:p>62239459,5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952:1534</text:p>
          </table:table-cell>
          <table:table-cell table:style-name="ce11" office:value-type="float" office:value="13476009.96" calcext:value-type="float">
            <text:p>13476009,9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952:1535</text:p>
          </table:table-cell>
          <table:table-cell table:style-name="ce11" office:value-type="float" office:value="8295608.79" calcext:value-type="float">
            <text:p>8295608,7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952:1536</text:p>
          </table:table-cell>
          <table:table-cell table:style-name="ce11" office:value-type="float" office:value="4103572.45" calcext:value-type="float">
            <text:p>4103572,4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952:1537</text:p>
          </table:table-cell>
          <table:table-cell table:style-name="ce11" office:value-type="float" office:value="8295608.79" calcext:value-type="float">
            <text:p>8295608,7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952:1538</text:p>
          </table:table-cell>
          <table:table-cell table:style-name="ce11" office:value-type="float" office:value="8295608.79" calcext:value-type="float">
            <text:p>8295608,7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952:1539</text:p>
          </table:table-cell>
          <table:table-cell table:style-name="ce11" office:value-type="float" office:value="8295608.79" calcext:value-type="float">
            <text:p>8295608,7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952:1540</text:p>
          </table:table-cell>
          <table:table-cell table:style-name="ce11" office:value-type="float" office:value="8295608.79" calcext:value-type="float">
            <text:p>8295608,7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952:1541</text:p>
          </table:table-cell>
          <table:table-cell table:style-name="ce11" office:value-type="float" office:value="8295608.79" calcext:value-type="float">
            <text:p>8295608,7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952:1542</text:p>
          </table:table-cell>
          <table:table-cell table:style-name="ce11" office:value-type="float" office:value="8295608.79" calcext:value-type="float">
            <text:p>8295608,7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952:1543</text:p>
          </table:table-cell>
          <table:table-cell table:style-name="ce11" office:value-type="float" office:value="8295608.79" calcext:value-type="float">
            <text:p>8295608,7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952:1544</text:p>
          </table:table-cell>
          <table:table-cell table:style-name="ce11" office:value-type="float" office:value="67544270.01" calcext:value-type="float">
            <text:p>67544270,01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952:1545</text:p>
          </table:table-cell>
          <table:table-cell table:style-name="ce11" office:value-type="float" office:value="2870416.18" calcext:value-type="float">
            <text:p>2870416,1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952:1546</text:p>
          </table:table-cell>
          <table:table-cell table:style-name="ce11" office:value-type="float" office:value="2979419.32" calcext:value-type="float">
            <text:p>2979419,3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952:1547</text:p>
          </table:table-cell>
          <table:table-cell table:style-name="ce11" office:value-type="float" office:value="4052682.6" calcext:value-type="float">
            <text:p>4052682,6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952:1548</text:p>
          </table:table-cell>
          <table:table-cell table:style-name="ce11" office:value-type="float" office:value="4112825.15" calcext:value-type="float">
            <text:p>4112825,1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952:1549</text:p>
          </table:table-cell>
          <table:table-cell table:style-name="ce11" office:value-type="float" office:value="2891178.68" calcext:value-type="float">
            <text:p>2891178,6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952:1550</text:p>
          </table:table-cell>
          <table:table-cell table:style-name="ce11" office:value-type="float" office:value="4104556.56" calcext:value-type="float">
            <text:p>4104556,5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952:1551</text:p>
          </table:table-cell>
          <table:table-cell table:style-name="ce11" office:value-type="float" office:value="3000181.83" calcext:value-type="float">
            <text:p>3000181,8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952:1552</text:p>
          </table:table-cell>
          <table:table-cell table:style-name="ce11" office:value-type="float" office:value="4071188" calcext:value-type="float">
            <text:p>4071188,0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952:1553</text:p>
          </table:table-cell>
          <table:table-cell table:style-name="ce11" office:value-type="float" office:value="4098946.1" calcext:value-type="float">
            <text:p>4098946,1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952:1554</text:p>
          </table:table-cell>
          <table:table-cell table:style-name="ce11" office:value-type="float" office:value="2885988.06" calcext:value-type="float">
            <text:p>2885988,0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952:1555</text:p>
          </table:table-cell>
          <table:table-cell table:style-name="ce11" office:value-type="float" office:value="2984609.95" calcext:value-type="float">
            <text:p>2984609,9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952:1556</text:p>
          </table:table-cell>
          <table:table-cell table:style-name="ce11" office:value-type="float" office:value="4066561.65" calcext:value-type="float">
            <text:p>4066561,6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952:1557</text:p>
          </table:table-cell>
          <table:table-cell table:style-name="ce11" office:value-type="float" office:value="4103572.45" calcext:value-type="float">
            <text:p>4103572,4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952:1558</text:p>
          </table:table-cell>
          <table:table-cell table:style-name="ce11" office:value-type="float" office:value="2875606.8" calcext:value-type="float">
            <text:p>2875606,8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52:1559</text:p>
          </table:table-cell>
          <table:table-cell table:style-name="ce11" office:value-type="float" office:value="2989800.58" calcext:value-type="float">
            <text:p>2989800,5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52:1560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52:1561</text:p>
          </table:table-cell>
          <table:table-cell table:style-name="ce11" office:value-type="float" office:value="2869825.81" calcext:value-type="float">
            <text:p>2869825,81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52:1562</text:p>
          </table:table-cell>
          <table:table-cell table:style-name="ce11" office:value-type="float" office:value="4098946.1" calcext:value-type="float">
            <text:p>4098946,1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952:1563</text:p>
          </table:table-cell>
          <table:table-cell table:style-name="ce11" office:value-type="float" office:value="2885988.06" calcext:value-type="float">
            <text:p>2885988,0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952:1564</text:p>
          </table:table-cell>
          <table:table-cell table:style-name="ce11" office:value-type="float" office:value="2979419.32" calcext:value-type="float">
            <text:p>2979419,3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952:1565</text:p>
          </table:table-cell>
          <table:table-cell table:style-name="ce11" office:value-type="float" office:value="4080440.7" calcext:value-type="float">
            <text:p>4080440,7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952:1566</text:p>
          </table:table-cell>
          <table:table-cell table:style-name="ce11" office:value-type="float" office:value="4081471.32" calcext:value-type="float">
            <text:p>4081471,3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952:1567</text:p>
          </table:table-cell>
          <table:table-cell table:style-name="ce11" office:value-type="float" office:value="2859465.43" calcext:value-type="float">
            <text:p>2859465,4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52:1568</text:p>
          </table:table-cell>
          <table:table-cell table:style-name="ce11" office:value-type="float" office:value="2983790.02" calcext:value-type="float">
            <text:p>2983790,0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52:1569</text:p>
          </table:table-cell>
          <table:table-cell table:style-name="ce11" office:value-type="float" office:value="4053769.02" calcext:value-type="float">
            <text:p>4053769,0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52:1570</text:p>
          </table:table-cell>
          <table:table-cell table:style-name="ce11" office:value-type="float" office:value="3278104.79" calcext:value-type="float">
            <text:p>3278104,7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52:1571</text:p>
          </table:table-cell>
          <table:table-cell table:style-name="ce11" office:value-type="float" office:value="2921627.72" calcext:value-type="float">
            <text:p>2921627,7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52:1572</text:p>
          </table:table-cell>
          <table:table-cell table:style-name="ce11" office:value-type="float" office:value="2983790.02" calcext:value-type="float">
            <text:p>2983790,0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52:1573</text:p>
          </table:table-cell>
          <table:table-cell table:style-name="ce11" office:value-type="float" office:value="3077033.45" calcext:value-type="float">
            <text:p>3077033,4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52:1574</text:p>
          </table:table-cell>
          <table:table-cell table:style-name="ce11" office:value-type="float" office:value="4038803.55" calcext:value-type="float">
            <text:p>4038803,5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952:1575</text:p>
          </table:table-cell>
          <table:table-cell table:style-name="ce11" office:value-type="float" office:value="2896369.31" calcext:value-type="float">
            <text:p>2896369,31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952:1576</text:p>
          </table:table-cell>
          <table:table-cell table:style-name="ce11" office:value-type="float" office:value="3078041.22" calcext:value-type="float">
            <text:p>3078041,2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952:1577</text:p>
          </table:table-cell>
          <table:table-cell table:style-name="ce11" office:value-type="float" office:value="4052682.6" calcext:value-type="float">
            <text:p>4052682,6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952:1578</text:p>
          </table:table-cell>
          <table:table-cell table:style-name="ce11" office:value-type="float" office:value="2885988.06" calcext:value-type="float">
            <text:p>2885988,0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952:1579</text:p>
          </table:table-cell>
          <table:table-cell table:style-name="ce11" office:value-type="float" office:value="3078041.22" calcext:value-type="float">
            <text:p>3078041,2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52:1580</text:p>
          </table:table-cell>
          <table:table-cell table:style-name="ce11" office:value-type="float" office:value="4057308.95" calcext:value-type="float">
            <text:p>4057308,9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52:1581</text:p>
          </table:table-cell>
          <table:table-cell table:style-name="ce11" office:value-type="float" office:value="2880797.43" calcext:value-type="float">
            <text:p>2880797,4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952:1582</text:p>
          </table:table-cell>
          <table:table-cell table:style-name="ce11" office:value-type="float" office:value="3072850.59" calcext:value-type="float">
            <text:p>3072850,5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52:1583</text:p>
          </table:table-cell>
          <table:table-cell table:style-name="ce11" office:value-type="float" office:value="3667575.23" calcext:value-type="float">
            <text:p>3667575,2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52:1584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952:1585</text:p>
          </table:table-cell>
          <table:table-cell table:style-name="ce11" office:value-type="float" office:value="2906750.56" calcext:value-type="float">
            <text:p>2906750,5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952:1586</text:p>
          </table:table-cell>
          <table:table-cell table:style-name="ce11" office:value-type="float" office:value="3078041.22" calcext:value-type="float">
            <text:p>3078041,2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52:1587</text:p>
          </table:table-cell>
          <table:table-cell table:style-name="ce11" office:value-type="float" office:value="4080440.7" calcext:value-type="float">
            <text:p>4080440,7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52:1588</text:p>
          </table:table-cell>
          <table:table-cell table:style-name="ce11" office:value-type="float" office:value="2922322.44" calcext:value-type="float">
            <text:p>2922322,4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52:1589</text:p>
          </table:table-cell>
          <table:table-cell table:style-name="ce11" office:value-type="float" office:value="3078041.22" calcext:value-type="float">
            <text:p>3078041,2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52:1590</text:p>
          </table:table-cell>
          <table:table-cell table:style-name="ce11" office:value-type="float" office:value="4075814.35" calcext:value-type="float">
            <text:p>4075814,3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952:1591</text:p>
          </table:table-cell>
          <table:table-cell table:style-name="ce11" office:value-type="float" office:value="2906750.56" calcext:value-type="float">
            <text:p>2906750,5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952:1592</text:p>
          </table:table-cell>
          <table:table-cell table:style-name="ce11" office:value-type="float" office:value="3093613.1" calcext:value-type="float">
            <text:p>3093613,1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52:1593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52:1594</text:p>
          </table:table-cell>
          <table:table-cell table:style-name="ce11" office:value-type="float" office:value="4089693.4" calcext:value-type="float">
            <text:p>4089693,4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952:1595</text:p>
          </table:table-cell>
          <table:table-cell table:style-name="ce11" office:value-type="float" office:value="2922322.44" calcext:value-type="float">
            <text:p>2922322,4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52:1596</text:p>
          </table:table-cell>
          <table:table-cell table:style-name="ce11" office:value-type="float" office:value="3093613.1" calcext:value-type="float">
            <text:p>3093613,1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52:1597</text:p>
          </table:table-cell>
          <table:table-cell table:style-name="ce11" office:value-type="float" office:value="4053769.02" calcext:value-type="float">
            <text:p>4053769,0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52:1598</text:p>
          </table:table-cell>
          <table:table-cell table:style-name="ce11" office:value-type="float" office:value="2906087.15" calcext:value-type="float">
            <text:p>2906087,1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52:1599</text:p>
          </table:table-cell>
          <table:table-cell table:style-name="ce11" office:value-type="float" office:value="3082213.65" calcext:value-type="float">
            <text:p>3082213,6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952:1600</text:p>
          </table:table-cell>
          <table:table-cell table:style-name="ce11" office:value-type="float" office:value="3222078.8" calcext:value-type="float">
            <text:p>3222078,8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952:1601</text:p>
          </table:table-cell>
          <table:table-cell table:style-name="ce11" office:value-type="float" office:value="3185817.47" calcext:value-type="float">
            <text:p>3185817,4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952:1602</text:p>
          </table:table-cell>
          <table:table-cell table:style-name="ce11" office:value-type="float" office:value="4058386.07" calcext:value-type="float">
            <text:p>4058386,0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952:1603</text:p>
          </table:table-cell>
          <table:table-cell table:style-name="ce11" office:value-type="float" office:value="3672755.42" calcext:value-type="float">
            <text:p>3672755,4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952:1604</text:p>
          </table:table-cell>
          <table:table-cell table:style-name="ce11" office:value-type="float" office:value="3238950.62" calcext:value-type="float">
            <text:p>3238950,6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952:1605</text:p>
          </table:table-cell>
          <table:table-cell table:style-name="ce11" office:value-type="float" office:value="2880797.43" calcext:value-type="float">
            <text:p>2880797,4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952:1606</text:p>
          </table:table-cell>
          <table:table-cell table:style-name="ce11" office:value-type="float" office:value="3192234.99" calcext:value-type="float">
            <text:p>3192234,9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952:1607</text:p>
          </table:table-cell>
          <table:table-cell table:style-name="ce11" office:value-type="float" office:value="4066561.65" calcext:value-type="float">
            <text:p>4066561,6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952:1608</text:p>
          </table:table-cell>
          <table:table-cell table:style-name="ce11" office:value-type="float" office:value="4048056.25" calcext:value-type="float">
            <text:p>4048056,2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952:1609</text:p>
          </table:table-cell>
          <table:table-cell table:style-name="ce11" office:value-type="float" office:value="3233760" calcext:value-type="float">
            <text:p>3233760,0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952:1610</text:p>
          </table:table-cell>
          <table:table-cell table:style-name="ce11" office:value-type="float" office:value="3187044.36" calcext:value-type="float">
            <text:p>3187044,3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952:1611</text:p>
          </table:table-cell>
          <table:table-cell table:style-name="ce11" office:value-type="float" office:value="4048056.25" calcext:value-type="float">
            <text:p>4048056,2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952:1612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952:1613</text:p>
          </table:table-cell>
          <table:table-cell table:style-name="ce11" office:value-type="float" office:value="3233760" calcext:value-type="float">
            <text:p>3233760,0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52:1614</text:p>
          </table:table-cell>
          <table:table-cell table:style-name="ce11" office:value-type="float" office:value="3192234.99" calcext:value-type="float">
            <text:p>3192234,9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952:1615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952:1616</text:p>
          </table:table-cell>
          <table:table-cell table:style-name="ce11" office:value-type="float" office:value="2989800.58" calcext:value-type="float">
            <text:p>2989800,5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952:1617</text:p>
          </table:table-cell>
          <table:table-cell table:style-name="ce11" office:value-type="float" office:value="4071188" calcext:value-type="float">
            <text:p>4071188,0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952:1618</text:p>
          </table:table-cell>
          <table:table-cell table:style-name="ce11" office:value-type="float" office:value="3228569.37" calcext:value-type="float">
            <text:p>3228569,3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952:1619</text:p>
          </table:table-cell>
          <table:table-cell table:style-name="ce11" office:value-type="float" office:value="3161091.23" calcext:value-type="float">
            <text:p>3161091,2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952:1620</text:p>
          </table:table-cell>
          <table:table-cell table:style-name="ce11" office:value-type="float" office:value="4052682.6" calcext:value-type="float">
            <text:p>4052682,6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952:1621</text:p>
          </table:table-cell>
          <table:table-cell table:style-name="ce11" office:value-type="float" office:value="4043429.9" calcext:value-type="float">
            <text:p>4043429,9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952:1622</text:p>
          </table:table-cell>
          <table:table-cell table:style-name="ce11" office:value-type="float" office:value="3223378.75" calcext:value-type="float">
            <text:p>3223378,7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952:1623</text:p>
          </table:table-cell>
          <table:table-cell table:style-name="ce11" office:value-type="float" office:value="3166281.86" calcext:value-type="float">
            <text:p>3166281,8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952:1624</text:p>
          </table:table-cell>
          <table:table-cell table:style-name="ce11" office:value-type="float" office:value="4052682.6" calcext:value-type="float">
            <text:p>4052682,6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952:1625</text:p>
          </table:table-cell>
          <table:table-cell table:style-name="ce11" office:value-type="float" office:value="4048056.25" calcext:value-type="float">
            <text:p>4048056,2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952:1626</text:p>
          </table:table-cell>
          <table:table-cell table:style-name="ce11" office:value-type="float" office:value="3202616.24" calcext:value-type="float">
            <text:p>3202616,2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952:1627</text:p>
          </table:table-cell>
          <table:table-cell table:style-name="ce11" office:value-type="float" office:value="4075814.35" calcext:value-type="float">
            <text:p>4075814,3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952:1628</text:p>
          </table:table-cell>
          <table:table-cell table:style-name="ce11" office:value-type="float" office:value="3176663.11" calcext:value-type="float">
            <text:p>3176663,11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952:1629</text:p>
          </table:table-cell>
          <table:table-cell table:style-name="ce11" office:value-type="float" office:value="4020298.15" calcext:value-type="float">
            <text:p>4020298,1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952:1630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952:1631</text:p>
          </table:table-cell>
          <table:table-cell table:style-name="ce11" office:value-type="float" office:value="3223378.75" calcext:value-type="float">
            <text:p>3223378,7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952:1632</text:p>
          </table:table-cell>
          <table:table-cell table:style-name="ce11" office:value-type="float" office:value="3161091.23" calcext:value-type="float">
            <text:p>3161091,2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952:1633</text:p>
          </table:table-cell>
          <table:table-cell table:style-name="ce11" office:value-type="float" office:value="4061935.3" calcext:value-type="float">
            <text:p>4061935,30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952:1634</text:p>
          </table:table-cell>
          <table:table-cell table:style-name="ce11" office:value-type="float" office:value="4075814.35" calcext:value-type="float">
            <text:p>4075814,3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952:1635</text:p>
          </table:table-cell>
          <table:table-cell table:style-name="ce11" office:value-type="float" office:value="3211718.42" calcext:value-type="float">
            <text:p>3211718,4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952:1636</text:p>
          </table:table-cell>
          <table:table-cell table:style-name="ce11" office:value-type="float" office:value="3170276.89" calcext:value-type="float">
            <text:p>3170276,8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952:1637</text:p>
          </table:table-cell>
          <table:table-cell table:style-name="ce11" office:value-type="float" office:value="4035300.83" calcext:value-type="float">
            <text:p>4035300,8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202:3195</text:p>
          </table:table-cell>
          <table:table-cell table:style-name="ce11" office:value-type="float" office:value="1625933.95" calcext:value-type="float">
            <text:p>1625933,9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8:000000:1245</text:p>
          </table:table-cell>
          <table:table-cell table:style-name="ce11" office:value-type="float" office:value="773321.04" calcext:value-type="float">
            <text:p>773321,0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8:011301:506</text:p>
          </table:table-cell>
          <table:table-cell table:style-name="ce11" office:value-type="float" office:value="482858.89" calcext:value-type="float">
            <text:p>482858,8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8:011301:659</text:p>
          </table:table-cell>
          <table:table-cell table:style-name="ce11" office:value-type="float" office:value="1214162.03" calcext:value-type="float">
            <text:p>1214162,0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8:011301:812</text:p>
          </table:table-cell>
          <table:table-cell table:style-name="ce11" office:value-type="float" office:value="770771.82" calcext:value-type="float">
            <text:p>770771,82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8:011905:1014</text:p>
          </table:table-cell>
          <table:table-cell table:style-name="ce11" office:value-type="float" office:value="657364.39" calcext:value-type="float">
            <text:p>657364,3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10306:269</text:p>
          </table:table-cell>
          <table:table-cell table:style-name="ce11" office:value-type="float" office:value="269602.97" calcext:value-type="float">
            <text:p>269602,9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10306:449</text:p>
          </table:table-cell>
          <table:table-cell table:style-name="ce11" office:value-type="float" office:value="267188.89" calcext:value-type="float">
            <text:p>267188,8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11304:677</text:p>
          </table:table-cell>
          <table:table-cell table:style-name="ce11" office:value-type="float" office:value="567447.09" calcext:value-type="float">
            <text:p>567447,0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11304:795</text:p>
          </table:table-cell>
          <table:table-cell table:style-name="ce11" office:value-type="float" office:value="568783.35" calcext:value-type="float">
            <text:p>568783,35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10440:160</text:p>
          </table:table-cell>
          <table:table-cell table:style-name="ce11" office:value-type="float" office:value="496003.74" calcext:value-type="float">
            <text:p>496003,7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5:011360:531</text:p>
          </table:table-cell>
          <table:table-cell table:style-name="ce11" office:value-type="float" office:value="688787.64" calcext:value-type="float">
            <text:p>688787,6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15541:152</text:p>
          </table:table-cell>
          <table:table-cell table:style-name="ce11" office:value-type="float" office:value="1335709.94" calcext:value-type="float">
            <text:p>1335709,9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8:021101:595</text:p>
          </table:table-cell>
          <table:table-cell table:style-name="ce11" office:value-type="float" office:value="520525.09" calcext:value-type="float">
            <text:p>520525,0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8:021101:603</text:p>
          </table:table-cell>
          <table:table-cell table:style-name="ce11" office:value-type="float" office:value="758399.46" calcext:value-type="float">
            <text:p>758399,46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8:021101:687</text:p>
          </table:table-cell>
          <table:table-cell table:style-name="ce11" office:value-type="float" office:value="887131.47" calcext:value-type="float">
            <text:p>887131,4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3:020850:283</text:p>
          </table:table-cell>
          <table:table-cell table:style-name="ce11" office:value-type="float" office:value="200792.59" calcext:value-type="float">
            <text:p>200792,59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3:020850:284</text:p>
          </table:table-cell>
          <table:table-cell table:style-name="ce11" office:value-type="float" office:value="878557.84" calcext:value-type="float">
            <text:p>878557,8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3:020850:285</text:p>
          </table:table-cell>
          <table:table-cell table:style-name="ce11" office:value-type="float" office:value="586913.34" calcext:value-type="float">
            <text:p>586913,3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3:020850:286</text:p>
          </table:table-cell>
          <table:table-cell table:style-name="ce11" office:value-type="float" office:value="316630.37" calcext:value-type="float">
            <text:p>316630,37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4:010911:250</text:p>
          </table:table-cell>
          <table:table-cell table:style-name="ce11" office:value-type="float" office:value="2202330.04" calcext:value-type="float">
            <text:p>2202330,04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4:012501:1017</text:p>
          </table:table-cell>
          <table:table-cell table:style-name="ce11" office:value-type="float" office:value="743880.63" calcext:value-type="float">
            <text:p>743880,63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2501:1018</text:p>
          </table:table-cell>
          <table:table-cell table:style-name="ce11" office:value-type="float" office:value="749431.98" calcext:value-type="float">
            <text:p>749431,98</text:p>
          </table:table-cell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70:170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702:2247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4009:444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48:287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00000:1258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301:502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301:650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301:660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301:661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301:665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301:690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301:810</text:p>
          </table:table-cell>
          <table:table-cell table:style-name="ce6"/>
          <table:table-cell table:style-name="ce6" office:value-type="string" calcext:value-type="string">
            <text:p>07.09.2022</text:p>
          </table:table-cell>
          <table:table-cell table:style-name="ce6" office:value-type="string" calcext:value-type="string">
            <text:p>05.09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3681DC0681469A29FF6131ED12E350221CECA09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3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 style:data-style-name="N2" text:time-value="11:58:46.6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4T02:56:46</meta:creation-date>
    <dc:date>2022-09-14T12:03:37.017000000</dc:date>
    <dc:title>Untitled Spreadsheet</dc:title>
    <meta:generator>LibreOffice/6.3.1.2$Windows_X86_64 LibreOffice_project/b79626edf0065ac373bd1df5c28bd630b4424273</meta:generator>
    <meta:editing-duration>PT4M50S</meta:editing-duration>
    <meta:editing-cycles>1</meta:editing-cycles>
    <meta:document-statistic meta:table-count="1" meta:cell-count="11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